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interdiction-reseaux-australie"/><text:bookmark-start text:name="__RefHeading___liberationen_australie_un_mois_apres_la_loi_interdisant_les_reseaux_sociaux_aux_moins_de_16_ansils_sont_tous_restes_sur_snapchat_1"/><text:bookmark-start text:name="liberationen_australie_un_mois_apres_la_loi_interdisant_les_reseaux_sociaux_aux_moins_de_16_ansils_sont_tous_restes_sur_snapchat"/>Libération: En Australie, un mois après la loi interdisant les réseaux sociaux aux moins de 16 ans : «Ils sont tous restés sur Snapchat<text:bookmark-end text:name="__RefHeading___liberationen_australie_un_mois_apres_la_loi_interdisant_les_reseaux_sociaux_aux_moins_de_16_ansils_sont_tous_restes_sur_snapchat_1"/><text:bookmark-end text:name="liberationen_australie_un_mois_apres_la_loi_interdisant_les_reseaux_sociaux_aux_moins_de_16_ansils_sont_tous_restes_sur_snapchat"/></text:h>
      <text:p text:style-name="Text_20_body"> <text:a xlink:type="simple" xlink:href="https://www.liberation.fr/economie/economie-numerique/en-australie-un-mois-apres-la-loi-interdisant-les-reseaux-sociaux-aux-moins-de-16-ans-ils-sont-tous-restes-sur-snapchat-20260125_EZPG5OQCTNHYPOCKWPQUOXZ2EM/" text:style-name="Internet_20_link" text:visited-style-name="Visited_20_Internet_20_Link">https://www.liberation.fr/economie/economie-numerique/en-australie-un-mois-apres-la-loi-interdisant-les-reseaux-sociaux-aux-moins-de-16-ans-ils-sont-tous-restes-sur-snapchat-20260125_EZPG5OQCTNHYPOCKWPQUOXZ2EM/</text:a></text:p>
      <text:p text:style-name="Text_20_body">Accueil / Economie numérique
Vu de Melbourne En Australie, un mois après la loi interdisant les réseaux sociaux aux moins de 16 ans : «Ils sont tous restés sur Snapchat»
Réservé aux abonnés
Si le pays recense près de 5 millions de comptes désactivés depuis la promulgation de sa loi d’interdiction, le 10 décembre, de nombreux jeunes ont trouvé des parades pour rester connectés.</text:p>
      <text:p text:style-name="Text_20_body">Une nouvelle loi sur la «vigilance numérique» est attendue dans ces premiers mois de 2026.
Une nouvelle loi sur la «vigilance numérique» est attendue dans ces premiers mois de 2026. (Roni Bintang/Getty Images. AFP)
ParValentine Sabouraudcorrespondante à Melbourne
Publié le 25/01/2026 à 11h53</text:p>
      <text:p text:style-name="Text_20_body">Le 10 décembre, l’Australie instaurait une loi pionnière interdisant les réseaux sociaux aux moins de 16 ans. YouTube, X, Facebook, Instagram, TikTok, Snapchat, Reddit, Twitch, Threads et Kick étaient alors sommés de prendre des «mesures raisonnables» pour empêcher leur accès aux plus jeunes, l’amende pouvant atteindre 49,5 millions de dollars australiens (28,6 millions d’euros).</text:p>
      <text:p text:style-name="Text_20_body">Un mois plus tard, l’Australie recense 4,7 millions de comptes désactivés, restreints ou supprimés par les dix plateformes concernées, celles-ci ayant désormais la possibilité d’exercer aussi un contrôle accru en exigeant une pièce d’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interdiction-reseaux-australie</dc:title>
  </office:meta>
</office:document-meta>
</file>