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terdiction-15ans-parents"/><text:bookmark-start text:name="__RefHeading___le_monde.frinterdiction_des_reseaux_sociaux_aux_moins_de_15_anson_demande_aux_parents_de_faire_le_sale_boulot_que_l_etat_refuse_d_imposer_aux_geants_du_numerique_1"/><text:bookmark-start text:name="le_monde.frinterdiction_des_reseaux_sociaux_aux_moins_de_15_anson_demande_aux_parents_de_faire_le_sale_boulot_que_l_etat_refuse_d_imposer_aux_geants_du_numerique"/>Le Monde.fr: Interdiction des réseaux sociaux aux moins de 15 ans : « On demande aux parents de faire le “sale boulot” que l’Etat refuse d’imposer aux géants du numérique »<text:bookmark-end text:name="__RefHeading___le_monde.frinterdiction_des_reseaux_sociaux_aux_moins_de_15_anson_demande_aux_parents_de_faire_le_sale_boulot_que_l_etat_refuse_d_imposer_aux_geants_du_numerique_1"/><text:bookmark-end text:name="le_monde.frinterdiction_des_reseaux_sociaux_aux_moins_de_15_anson_demande_aux_parents_de_faire_le_sale_boulot_que_l_etat_refuse_d_imposer_aux_geants_du_numerique"/></text:h>
      <text:p text:style-name="Text_20_body"> <text:a xlink:type="simple" xlink:href="https://www.lemonde.fr/idees/article/2026/01/29/interdiction-des-reseaux-sociaux-aux-moins-de-15-ans-on-demande-aux-parents-de-faire-le-sale-boulot-que-l-etat-refuse-d-imposer-aux-geants-du-numerique_6664562_3232.html" text:style-name="Internet_20_link" text:visited-style-name="Visited_20_Internet_20_Link">https://www.lemonde.fr/idees/article/2026/01/29/interdiction-des-reseaux-sociaux-aux-moins-de-15-ans-on-demande-aux-parents-de-faire-le-sale-boulot-que-l-etat-refuse-d-imposer-aux-geants-du-numerique_6664562_3232.html</text:a></text:p>
      <text:p text:style-name="Text_20_body"><text:a xlink:type="simple" xlink:href="https://www.lemonde.fr/idees/article/2026/01/29/interdiction-des-reseaux-sociaux-aux-moins-de-15-ans-on-demande-aux-parents-de-faire-le-sale-boulot-que-l-etat-refuse-d-imposer-aux-geants-du-numerique_6664562_3232.html" text:style-name="Internet_20_link" text:visited-style-name="Visited_20_Internet_20_Link">https://www.lemonde.fr/idees/article/2026/01/29/interdiction-des-reseaux-sociaux-aux-moins-de-15-ans-on-demande-aux-parents-de-faire-le-sale-boulot-que-l-etat-refuse-d-imposer-aux-geants-du-numerique_6664562_3232.html</text:a></text:p>
      <text:p text:style-name="Text_20_body">Menu
Retour à la page d’accueil Le Monde</text:p>
      <text:p text:style-name="Text_20_body">RÉSEAUX SOCIAUX
Interdiction des réseaux sociaux aux moins de 15 ans : « On demande aux parents de faire le “sale boulot” que l’Etat refuse d’imposer aux géants du numérique »
TRIBUNE
Thibaud Dumas</text:p>
      <text:p text:style-name="Text_20_body">Docteur en neurosciences</text:p>
      <text:p text:style-name="Text_20_body">Dans tous les secteurs qui touchent à la santé publique, c’est au fabricant de démontrer l’innocuité de son produit avant sa mise sur le marché, rappelle le docteur en neurosciences Thibaud Dumas, dans une tribune au « Monde » : les plateformes ne devraient pas échapper à cette logique.</text:p>
      <text:p text:style-name="Text_20_body">Publié hier à 07h00   Temps deLecture 3 min. 
Read in English</text:p>
      <text:p text:style-name="Text_20_body">Lire dans l’application</text:p>
      <text:p text:style-name="Text_20_body">Article réservé aux abonnés</text:p>
      <text:p text:style-name="Text_20_body">Chaque soir, dans des milliers de foyers français, la même scène se répète : une guerre d’usure pour limiter l’usage du téléphone, épuisante pour les familles. Elle est la conséquence directe de produits numériques conçus par des ingénieurs parmi les plus brillants au monde pour maximiser le temps d’attention, y compris, et peut-être surtout, celui des cerveaux en développement.</text:p>
      <text:p text:style-name="Text_20_body">Face à cette réalité, l’interdiction des réseaux sociaux aux moins de 15 ans peut sembler une réponse évidente. Protectrice. Responsable. Elle ne l’est qu’en apparence. Car derrière cette mesure se cache un dangereux transfert de charge : on confie aux familles la mission de compenser, au quotidien et dans l’intimité de leur foyer, ce que des plateformes valorisées à des milliers de milliards de dollars ont délibérément optimisé pour être irrésistibles. On demande aux parents de faire le « sale boulot » que l’Etat refuse d’imposer aux géants du numérique.</text:p>
      <text:p text:style-name="Text_20_body">Lire aussi | Article réservé à nos abonnés L’interdiction des réseaux sociaux pour les moins de 15 ans approuvée par les députés</text:p>
      <text:p text:style-name="Text_20_body">Dans tous les secteurs qui touchent à la santé publique – pharmacie, agroalimentaire, automobile, jouets pour enfants –, le principe est clair : c’est au fabricant de démontrer l’innocuité de son produit avant sa mise sur le marché. Avant d’autoriser un médicament, on exige des essais cliniques rigoureux. Avant de commercialiser un additif alimentaire, des tests toxicologiques indépendants. Avant de vendre une voiture, des crash-tests normés. Et, lorsque le produit est destiné aux enfants, les exigences se durcissent encore davantage.</text:p>
      <text:p text:style-name="Text_20_body">Contraignant, parfois frustrant
Prenons un exemple trivial : un jouet. Avant d’arriver dans les mains d’un enfant, il doit être testé pour éviter des risques évidents : qu’il ne s’enflamme pas, qu’il ne se brise pas en pièces coupantes, qu’il ne présente pas de petites parties ingérables, qu’il ne contienne pas de substances dangereuses. On n’imagine pas les parents, la veille de Noël, faire tomber le jouet du haut d’une étagère, le tordre, le gratter, et le passer au microscope pour vérifier chez eux qu’il est inoffensif.</text:p>
      <text:p text:style-name="Text_20_body">Lire aussi | Article réservé à nos abonnés Interdiction des réseaux sociaux aux moins de 15 ans : « La voix des jeunes est absente du débat sur la régulation du numérique »</text:p>
      <text:p text:style-name="Text_20_body">Je sais ce que cette exigence implique, et à quel point elle peut être lourde, parce que je l’ai moi-même rencontrée en tant que concepteur de dispositifs médicaux : lorsqu’un produit touche à la santé, on vous demande de documenter, de tester, de prouver, avant d’exposer le public. C’est contraignant, parfois frustrant, mais c’est précisément ce qui protège le consommateur.</text:p>
      <text:p text:style-name="Text_20_body">Alors une question s’impose : pourquoi les plateformes numériques échapperaient-elles à cette logique ? Plateformes utilisées plusieurs heures par jour par des millions d’enfants et d’adolescents en France. Pourquoi Meta, TikTok ou Snapchat peuvent-ils être dans toutes les mains et accéder à notre attention sans avoir à prouver qu’ils sont sans danger pour le développement cognitif, émotionnel et social des utilisateurs, et en particulier des plus jeunes d’entre eux ?</text:p>
      <text:p text:style-name="Text_20_body">Lire aussi | Article réservé à nos abonnés « Pas d’écrans avant 6 ans », alertent plusieurs sociétés savantes</text:p>
      <text:p text:style-name="Text_20_body">L’interdiction aux mineurs ne résout pas ce problème fondamental. Elle le contourne. Pire, elle l’entérine : puisque le produit est interdit aux jeunes, nul besoin d’en démontrer l’innocuité. Les plateformes continuent de fonctionner en boîte noire, de tester de nouvelles fonctionnalités sans contrôle, d’optimiser leurs algorithmes dans l’opacité totale. Et, lorsque les adolescents y accèdent malgré tout, par contournement, mensonge sur l’âge, ou simple négligence des contrôles, ils se retrouvent face aux mêmes mécanismes « captologiques », en l’absence de tout garde-fou.</text:p>
      <text:p text:style-name="Text_20_body">Transparence
Il est temps d’inverser la logique. Les plateformes doivent cesser d’être présumées innocentes jusqu’à preuve du contraire. C’est à elles de démontrer que leurs produits et fonctionnalités n’ont pas d’effets néfastes sur le développement des mineurs. Et cette démonstration ne peut se faire que par des études indépendantes, reproductibles, menées par des chercheurs libres de publier leurs résultats, y compris, et surtout, quand ils sont défavorables.</text:p>
      <text:p text:style-name="Text_20_body">Lire aussi | Article réservé à nos abonnés En Australie, les débuts balbutiants de l’interdiction des réseaux sociaux aux moins de 16 ans</text:p>
      <text:p text:style-name="Text_20_body">Cette exigence n’a rien d’irréaliste. Elle est la norme dans toutes les industries matures. Elle est même déjà inscrite dans nos textes législatifs européens. Nous certifions les jouets, les crèmes hydratantes et les lunettes, pourquoi pas les réseaux sociaux ?</text:p>
      <text:p text:style-name="Text_20_body">Interdire les réseaux sociaux aux mineurs sans imposer cette transparence aux plateformes, c’est traiter le symptôme sans toucher à la cause. C’est demander aux familles de réparer ce que les industriels cassent. C’est accepter que le numérique reste le Far West de la régulation sanitaire, le seul secteur où l’on peut mettre sur le marché des produits destinés aux enfants sans avoir à prouver qu’ils sont sans danger.</text:p>
      <text:p text:style-name="Text_20_body">Lire aussi | Article réservé à nos abonnés Serge Tisseron, psychiatre : « Découvrir les réseaux sociaux après 15 ans ne protège de rien »</text:p>
      <text:p text:style-name="Text_20_body">Nos adolescents méritent mieux. Nos familles méritent mieux. Il est temps que les pouvoirs publics cessent de faire porter aux parents le poids d’une régulation qui incombe aux industriels, et imposent enfin aux plateformes ce qu’on impose depuis longtemps à tous les autres : la charge de la preuve.</text:p>
      <text:p text:style-name="Text_20_body">Thibaud Dumas, docteur en neurosciences, est l’auteur, entre autres, de « J’arrête de scroller (ou presque) ! » (Mango, 2025) et le président de l’association Attention hyperconnexion, collectif d’experts qui sensibilise aux risques liés à l’hyperconnexion.</text:p>
      <text:p text:style-name="Text_20_body">Thibaud Dumas (Docteur en neurosci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terdiction-15ans-parents</dc:title>
  </office:meta>
</office:document-meta>
</file>