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ifi"/><text:bookmark-start text:name="__RefHeading___budgetles_deputes_votent_contre_un_nouvel_impot_sur_la_fortune_et_une_surtaxe_sur_les_benefices_des_grandes_entreprises_liberation_1"/><text:bookmark-start text:name="budgetles_deputes_votent_contre_un_nouvel_impot_sur_la_fortune_et_une_surtaxe_sur_les_benefices_des_grandes_entreprises_liberation"/>Budget : les députés votent contre un nouvel impôt sur la fortune et une surtaxe sur les bénéfices des grandes entreprises – Libération<text:bookmark-end text:name="__RefHeading___budgetles_deputes_votent_contre_un_nouvel_impot_sur_la_fortune_et_une_surtaxe_sur_les_benefices_des_grandes_entreprises_liberation_1"/><text:bookmark-end text:name="budgetles_deputes_votent_contre_un_nouvel_impot_sur_la_fortune_et_une_surtaxe_sur_les_benefices_des_grandes_entreprises_liberation"/></text:h>
      <text:p text:style-name="Text_20_body"> <text:a xlink:type="simple" xlink:href="https://www.liberation.fr/politique/budget-les-deputes-votent-contre-un-nouvel-impot-sur-la-fortune-et-une-surtaxe-sur-les-benefices-des-grandes-entreprises-20260115_HH2UVKSZOZCD7GR7J6ACFYD6WY/" text:style-name="Internet_20_link" text:visited-style-name="Visited_20_Internet_20_Link">https://www.liberation.fr/politique/budget-les-deputes-votent-contre-un-nouvel-impot-sur-la-fortune-et-une-surtaxe-sur-les-benefices-des-grandes-entreprises-20260115_HH2UVKSZOZCD7GR7J6ACFYD6WY/</text:a></text:p>
      <text:p text:style-name="Text_20_body">Richesse Budget : les députés votent contre un nouvel impôt sur la fortune et une surtaxe sur les bénéfices des grandes entreprises
La proposition du PS d’un nouvel IFI, largement rejetée ce jeudi 15 janvier par les députés, visait à intégrer «la fortune financière dite non professionnelle», une mesure qui aurait rapporté 3 milliards d’euros en plus.</text:p>
      <text:p text:style-name="Text_20_body">Olivier Faure, lors de la séance de questions au gouvernement à l'Assemblée à Paris, le 15 octobre.
Olivier Faure, lors de la séance de questions au gouvernement à l'Assemblée à Paris, le 15 octobre. (Telmo Pinto/NurPhoto. AFP)
Par LIBERATION• AFP
Publié le 15/01/2026 à 14h45</text:p>
      <text:p text:style-name="Text_20_body">L’Assemblée nationale a rejeté ce jeudi 15 janvier, lors de l’examen en nouvelle lecture du budget, la proposition des socialistes de mettre en place une nouvelle version de l’impôt sur la fortune, dont ils espéraient 5 milliards d’euros de recettes. Un amendement de Philippe Brun, visant à élargir l’assiette de l’impôt sur la fortune immobilière (IFI) en y intégrant «la fortune financière dite non professionnelle», selon l’exposé des motifs, a été largement battu, avec 41 voix pour (dont 40 de gauche) et 98 contre.</text:p>
      <text:p text:style-name="Text_20_body">L’amendement, adopté en commission des finances la semaine dernière, avait reçu un avis défavorable du gouvernement, opposé notamment à l’intégration de l’assurance vie dans le périmètre, au risque de fragiliser le financement de long terme des entreprises et le financement public. Les socialistes estimaient le rendement de la mesure à 5 milliards d’euros, contre 2 milliards pour l’IFI actuel.</text:p>
      <text:p text:style-name="Text_20_body">En vingt ans les plus riches sont devenus plus riches, selon l’Insee</text:p>
      <text:p text:style-name="Text_20_body">En première lecture, une forme d’ISF avait été votée par les députés, dans une certaine confusion, à la faveur d’une alliance de circonstance entre le PS, le Modem et le Rassemblement national, s’appuyant sur un amendement de Jean-Paul Mattei (Modem). Cette fois-ci, le Rassemblement national a voté contre, reprochant à la version proposée par Philippe Brun de ne pas sortir de l’assiette la résidence principale ou unique. In fine, les députés ont supprimé les modifications apportées par les sénateurs à l’actuel IFI, comme l’a recommandé la ministre de l’Action et des Comptes publics, Amélie de Montchalin, soulignant qu’elles conduiraient à diminuer son rendement.</text:p>
      <text:p text:style-name="Text_20_body">La surtaxe sur les bénéfices des grandes entreprises rejetée
Les députés ont également rejeté tout rétablissement de la surtaxe sur les bénéfices des grandes entreprises, supprimée au Sénat, et qui était un des points clés d’un éventuel compromis entre le gouvernement et le PS. Opposés à la surtaxe, les groupes LR et Renaissance n’ont pas apporté leur soutien à un amendement du gouvernement, qui aurait porté le rendement de la surtaxe à 6,3 milliards d’euros, contre 8 milliards en 2025 et 4 milliards dans le projet de loi initial du gouvernement pour 2026. Cette décision pourrait toutefois ne pas demeurer dans la copie finale du texte.</text:p>
      <text:p text:style-name="Text_20_body">A lire aussi</text:p>
      <text:p text:style-name="Text_20_body">Surtaxe d’impôt sur les sociétés, baisse des crédits de ministères, taxe sur les holdings… Les points chauds du budget 2026 de retour à l’Assemblée</text:p>
      <text:p text:style-name="Text_20_body">Les députés avaient déjà supprimé mercredi soir la taxe sur les holdings patrimoniales, proposée par le gouvernement pour répondre aux enjeux de justice fiscale avancés notamment par le Parti socialiste. «Je constate avec tristesse que l’imposition des plus riches diminue comme peau de chagrin et qu’une majorité de cet hémicycle en est complice», a déploré ce jeudi le député Emmanuel Maurel, membre du groupe GDR (communistes et ultra-mari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ifi</dc:title>
  </office:meta>
</office:document-meta>
</file>