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p text:style-name="Text_20_body"><text:bookmark text:name="elsenews:spot-2026:01:ia-slop"/>Intelligence artificielle : l'avertissement du patron de Microsoft que personne ne peut ignorer</text:p>
      <text:h text:style-name="Heading_20_1" text:outline-level="1"><text:bookmark-start text:name="__RefHeading___satya_nadella_ne_vend_plus_du_reve_il_vend_de_la_survie._fini_la_hype_aveuglele_patron_de_microsoft_tire_la_sonnette_d_alarme_sur_le_slop._ce_contenu_insipide_que_l_ia_produit_et_qui_fait_des_dommages_a_l_image_publique_de_cette_nouvelle_technologie._son_message_est_brutall_ia_doit_murir_immediatement_ou_s_effondrer_1"/><text:bookmark-start text:name="satya_nadella_ne_vend_plus_du_reve_il_vend_de_la_survie._fini_la_hype_aveuglele_patron_de_microsoft_tire_la_sonnette_d_alarme_sur_le_slop._ce_contenu_insipide_que_l_ia_produit_et_qui_fait_des_dommages_a_l_image_publique_de_cette_nouvelle_technologie._son_message_est_brutall_ia_doit_murir_immediatement_ou_s_effondrer"/>Satya Nadella ne vend plus du rêve, il vend de la survie. Fini la « hype » aveugle : le patron de Microsoft tire la sonnette d'alarme sur le slop. ce contenu insipide que l'IA produit et qui fait des dommages à l'image publique de cette nouvelle technologie. Son message est brutal : l'IA doit mûrir immédiatement ou s'effondrer.<text:bookmark-end text:name="__RefHeading___satya_nadella_ne_vend_plus_du_reve_il_vend_de_la_survie._fini_la_hype_aveuglele_patron_de_microsoft_tire_la_sonnette_d_alarme_sur_le_slop._ce_contenu_insipide_que_l_ia_produit_et_qui_fait_des_dommages_a_l_image_publique_de_cette_nouvelle_technologie._son_message_est_brutall_ia_doit_murir_immediatement_ou_s_effondrer_1"/><text:bookmark-end text:name="satya_nadella_ne_vend_plus_du_reve_il_vend_de_la_survie._fini_la_hype_aveuglele_patron_de_microsoft_tire_la_sonnette_d_alarme_sur_le_slop._ce_contenu_insipide_que_l_ia_produit_et_qui_fait_des_dommages_a_l_image_publique_de_cette_nouvelle_technologie._son_message_est_brutall_ia_doit_murir_immediatement_ou_s_effondrer"/></text:h>
      <text:p text:style-name="Text_20_body">Le P.-D.G. de Microsoft ne veut pas louper le coche. © Shutterstock
Vous pensiez que le gavage d'IA générative allait durer éternellement ? Satya Nadella vient de siffler la fin de la récréation. Dans une sortie médiatique relayée par The Register, le PDG de Redmond ne mâche pas ses mots. Il ne s'agit plus de célébrer la technologie, mais de la sauver d'elle-même face à une lassitude grandissante.
La fin de la « bouillie » numérique
Nadella pose un constat sans appel : le monde de la tech sature sous le « slop ». Ce terme peu flatteur désigne ces contenus générés au kilomètre, sans âme ni utilité, qui inondent le web. Pour le dirigeant, l'époque où l'on s'émerveillait devant un poème écrit par ChatGPT est révolue. Microsoft exige désormais un pivot radical vers des « systèmes » et des « agents » capables d'actions concrètes.
Ce virage n'est pas une simple suggestion technique. Nadella avoue être « hanté » par la possibilité que Microsoft disparaisse s'il rate cette marche. Il exhorte ses équipes et l'industrie à dépasser les simples modèles de langage pour construire des architectures complexes. L'objectif ? Remplacer le bavardage artificiel par une véritable utilité économique. Cette prise de position fait écho aux craintes internes d'un géant qui se disait récemment prêt à tout arrêter en cas de péril critique pour l'humanité.
L'aveu de faiblesse du modèle actuel
Pourquoi cette urgence soudaine en ce début 2026 ? Parce que la facture commence à piquer. Les investisseurs s'impatientent de voir des milliards engloutis dans des datacenters pour générer des images de chats à trois pattes. Nadella comprend que le « slop » est une impasse qui risque de détruire nos réseaux sociaux et la confiance du public.
C'est un changement de narratif brutal. On ne parle plus de magie, mais de « permission sociale » et de consommation énergétique. En poussant pour des « systèmes » autonomes, Microsoft tente de justifier sa dépense énergétique pharaonique par une valeur ajoutée indiscutable. Si l'IA ne devient pas un levier de productivité réel (le fameux « agent » qui réserve vos vols tout seul), elle restera un jouet coûteux. Nadella le sait : sans utilité prouvée, la bulle éclatera au visage de ceux qui l'ont gonflée. Si même l'un des principaux dealer vous dit d'arrêter de consommer la marchandise frelatée, c'est qu'il est grand temps de s'inquiéter.
<text:a xlink:type="simple" xlink:href="https://www.clubic.com/actualite-593518-intelligence-artificielle-l-avertissement-du-patron-de-microsoft-que-personne-ne-peut-ignorer.html" text:style-name="Internet_20_link" text:visited-style-name="Visited_20_Internet_20_Link">https://www.clubic.com/actualite-593518-intelligence-artificielle-l-avertissement-du-patron-de-microsoft-que-personne-ne-peut-ignorer.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ia-slop</dc:title>
  </office:meta>
</office:document-meta>
</file>