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a-ou-google"/><text:bookmark-start text:name="__RefHeading___le_site_de_korbenchatgpt_le_nouveau_point_d_entree_du_web_1"/><text:bookmark-start text:name="le_site_de_korbenchatgpt_le_nouveau_point_d_entree_du_web"/>Le site de Korben: ChatGPT, le nouveau point d'entrée du web<text:bookmark-end text:name="__RefHeading___le_site_de_korbenchatgpt_le_nouveau_point_d_entree_du_web_1"/><text:bookmark-end text:name="le_site_de_korbenchatgpt_le_nouveau_point_d_entree_du_web"/></text:h>
      <text:p text:style-name="Preformatted_20_Text">https://korben.info/chatgpt-le-nouveau-point-dentree-du-web.html</text:p>
      <text:p text:style-name="Text_20_body">ChatGPT, le nouveau point d'entrée du web
korben.info
Image illustrant l'article : ChatGPT, le nouveau point d'entrée du web
21 janvier 2026 / PAR KORBEN ✨ / 3 MIN DE LECTURE /
GAFAM &amp; BIG TECH
ACTUALITÉS IA
72% des abonnés ChatGPT ont viré Google de leur accueil : ce que ça signifie pour vous
ChatGPT devient votre OS personnel, et Google le sait très bien
Les éditeurs de sites vont détester ce chiffre : 74% veulent acheter directement via l'IA
Résumé généré automatiquement par IA
Bonne nouvelle pour les fans d'IA (et mauvaise pour Google) ! Il semblerait que nos vieilles habitudes de recherche soient en train de changer… Du moins pour ceux qui ont déjà sauté le pas vers du payant.</text:p>
      <text:p text:style-name="Text_20_body">C'est ce que suggère en tout cas une étude de Bango qui fait pas mal de bruit. Figurez-vous les amis que 72% des abonnés ChatGPT interrogés aux États-Unis ont paramétré en page d’accueil de leur browser le chatbot d'OpenAI.</text:p>
      <text:p text:style-name="Text_20_body">Pour ces utilisateurs-là, Google n'est donc plus le point de départ automatique…</text:p>
      <text:p text:style-name="Text_20_body">Après évidemment c'est juste un sondage et c'est “juste” 1400 users payants aux US (donc un public déjà conquis) qui ont répondu mais n'empêche, le signal est fort.</text:p>
      <text:p text:style-name="Text_20_body">On est passé en quelques années de “Je cherche un truc → j'en sais rien → j'invente une réponse fausse mais crédible dans ma tête de boomer, que je vais ensuite répéter à tout le monde comme étant une vérité” à “Je cherche un truc → Je tape dans Google → Je scrolle 800 pubs → J'ai ma réponse mais pas toujours le recul pour recouper l'info”.</text:p>
      <text:p text:style-name="Text_20_body">Et maintenant c'est “Je demande à l'IA → J'ai la réponse officielle validée par les américains → Je comprends rien → elle m'explique comme si j'avais 5 ans et que j'étais trépané”.</text:p>
      <text:p text:style-name="Text_20_body">Hop, terminé !</text:p>
      <text:p text:style-name="Text_20_body">Bon oui, j'abuse un peu mais vous me connaissez… L'étude montre aussi que 78% de ces mêmes utilisateurs ont installé le widget ChatGPT directement sur l'écran d'accueil de leur téléphone ou de leur tablette.</text:p>
      <text:p text:style-name="Text_20_body">ChatGPT est devenu leur maison quoi.</text:p>
      <text:p text:style-name="Text_20_body">Alors bien sûr, comme je vous le disais, Google essaie de muscler son jeu avec Gemini mais l'habitude est déjà prise pour beaucoup. On assiste à un vrai glissement vers le “AI-first” car les gens veulent une réponse et pas une liste de liens renvoyant vers des sites de merde faits par des référenceurs incapables.</text:p>
      <text:p text:style-name="Text_20_body">D'ailleurs, 75% des sondés affirment aussi vouloir centraliser leurs tâches quotidiennes dans ChatGPT et 74% disent même qu'ils sont prêts à acheter des trucs directement via l'interface. ChatGPT est donc en train de devenir une sorte de super-app qui fait le café… Le rêve de Sam Altman de faire de ChatGPT l'OS de votre vie est peut-être bien en train de devenir une réalité.</text:p>
      <text:p text:style-name="Text_20_body">Perso, je trouve ça assez dingue. Si vous êtes du genre à utiliser Google pour tout et n'importe quoi, préparez-vous donc au choc. Bien sûr, Google ne va pas disparaître demain matin mais pour les éditeurs de sites qui dépendent du trafic de recherche (pas mon cas, mon trafic est majoritairement du direct), ça promet quelques sueurs froides.</text:p>
      <text:p text:style-name="Text_20_body">Bref, on n'arrête pas le progrès (ou la flemme, c'est selon) et reste à voir maintenant si cette tendance va se confirmer côté grand public ou rester un truc de niche pour les gens prêts à lâcher 20 balles par mois.</text:p>
      <text:p text:style-name="Text_20_body">Source</text:p>
      <text:p text:style-name="Text_20_body">chatgpt, le nouveau point d'entree du web bonne nouvelle pour les fans d'ia (et mauvaise pour google) ! il semblerait que nos vieilles habitudes de recherche soient en train de changer… du moins pour ceux qui ont deja saute le pas vers du payant. c'est ce que suggere en tout cas une etude de bango qui fait pas mal de bruit. figurez-vous les amis que 72% des abonnes chatgpt interroges aux etats-unis ont parametre en page d’accueil de leur browser le chatbot d'openai. pour ces utilisateurs-la, google n'est donc plus le point de depart automatique… apres evidemment c'est juste un sondage et c'est &amp;quot;juste&amp;quot; 1400 users payants aux us (donc un public deja conquis) qui ont repondu mais n'empeche, le signal est fort. on est passe en quelques annees de &amp;quot;je cherche un truc -&amp;gt; j'en sais rien -&amp;gt; j'invente une reponse fausse mais credible dans ma tete de boomer, que je vais ensuite repeter a tout le monde comme etant une verite&amp;quot; a &amp;quot;je cherche un truc -&amp;gt; je tape dans google -&amp;gt; je scrolle 800 pubs -&amp;gt; j'ai ma reponse mais pas toujours le recul pour recouper l'info&amp;quot;. et maintenant c'est &amp;quot;je demande a l'ia -&amp;gt; j'ai la reponse officielle validee par les americains -&amp;gt; je comprends rien -&amp;gt; elle m'explique comme si j'avais 5 ans et que j'etais trepane&amp;quot;. hop, termine ! bon oui, j'abuse un peu mais vous me connaissez… l'etude montre aussi que 78% de ces memes utilisateurs ont installe le widget chatgpt directement sur l'ecran d'accueil de leur telephone ou de leur tablette. chatgpt est devenu leur maison quoi. alors bien sur, comme je vous le disais, google essaie de muscler son jeu avec gemini mais l'habitude est deja prise pour beaucoup. on assiste a un vrai glissement vers le &amp;quot;ai-first&amp;quot; car les gens veulent une reponse et pas une liste de liens renvoyant vers des sites de merde faits par des referenceurs incapables. d'ailleurs, 75% des sondes affirment aussi vouloir centraliser leurs taches quotidiennes dans chatgpt et 74% disent meme qu'ils sont prets a acheter des trucs directement via l'interface. chatgpt est donc en train de devenir une sorte de super-app qui fait le cafe… le reve de sam altman de faire de chatgpt l'os de votre vie est peut-etre bien en train de devenir une realite. perso, je trouve ca assez dingue. si vous etes du genre a utiliser google pour tout et n'importe quoi, preparez-vous donc au choc. bien sur, google ne va pas disparaitre demain matin mais pour les editeurs de sites qui dependent du trafic de recherche (pas mon cas, mon trafic est majoritairement du direct), ca promet quelques sueurs froides. bref, on n'arrete pas le progres (ou la flemme, c'est selon) et reste a voir maintenant si cette tendance va se confirmer cote grand public ou rester un truc de niche pour les gens prets a lacher 20 balles par mois. source
Cet article peut contenir des images générées à l'aide de l'IA - J'apporte le plus grand soin à chaque article, toutefois, si vous repérez une boulette, faites-moi signe !
Développeurs, découvrez les offres taillées pour vos projets
Contenu partenaire
Vous êtes développeur web ? Alors vous allez adorer les nouvelles offres de o2switch, conçues spécialement pour vous !</text:p>
      <text:p text:style-name="Text_20_body">Profitez d'une puissance inégalée : Cloud avec 12 CPU et 48 Go de RAM à 4,25 € HT/mois, ou Pro avec 24 CPU et 64 Go de RAM à 6,25 € HT/mois. Déployez vos projets en quelques clics grâce à Softaculous et ses + de 300 scripts prêts à l'emploi.</text:p>
      <text:p text:style-name="Text_20_body">La vitesse, vous aimez ? Eux aussi ! C'est pour ça qu'ils vous font fait profiter de la technologie NVMe dernière génération et de puissants caches comme Varnish et LiteSpeed. Tout ça avec la sérénité d'un hébergement français sécurisé par un WAF sur-mesure et un support technique toujours à vos côtés.</text:p>
      <text:p text:style-name="Text_20_body">Et vous savez quoi ? Les offres démarrent à seulement 4,25 € HT/mois. Foncez, c'est le moment de coder sans limites et de donner vie à vos projets les plus fous grâce à o2switch !</text:p>
      <text:p text:style-name="Text_20_body">Découvrez les nouvelles offres o2s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ou-google</dc:title>
  </office:meta>
</office:document-meta>
</file>