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spot-2026:01:ia-nocode"/><text:bookmark-start text:name="__RefHeading___nocode_ia_1"/><text:bookmark-start text:name="nocode_ia"/>NoCode IA<text:bookmark-end text:name="__RefHeading___nocode_ia_1"/><text:bookmark-end text:name="nocode_ia"/></text:h>
      <text:p text:style-name="Text_20_body"><text:a xlink:type="simple" xlink:href="https://agence-scroll.com/blog/ia-no-code-meilleures-plateformes" text:style-name="Internet_20_link" text:visited-style-name="Visited_20_Internet_20_Link">https://agence-scroll.com/blog/ia-no-code-meilleures-plateformes</text:a></text:p>
      <text:p text:style-name="Text_20_body"><text:a xlink:type="simple" xlink:href="https://intelligence-artificielle.developpez.com/actu/372778/Claude-Code-est-desormais-disponible-pour-les-abonnes-aux-formules-Pro-et-Max-permettant-des-workflows-de-codage-directs-bases-sur-un-terminal-et-vous-permettant-de-deleguer-des-taches-de-codage-complexes/#:~:text=Comment%20connecter%20Claude%20Code%20%C3%A0%20votre%20forfait&amp;text=Formule%20Pro%20%3A%2020%20%24%2Fmois,utilisation%20Pro%20" text:style-name="Internet_20_link" text:visited-style-name="Visited_20_Internet_20_Link">https://intelligence-artificielle.developpez.com/actu/372778/Claude-Code-est-desormais-disponible-pour-les-abonnes-aux-formules-Pro-et-Max-permettant-des-workflows-de-codage-directs-bases-sur-un-terminal-et-vous-permettant-de-deleguer-des-taches-de-codage-complexes/#:~:text=Comment%20connecter%20Claude%20Code%20%C3%A0%20votre%20forfait&amp;text=Formule%20Pro%20%3A%2020%20%24%2Fmois,utilisation%20Pro%20</text:a>(100%20%24%2Fmois)</text:p>
      <text:p text:style-name="Text_20_body"><text:a xlink:type="simple" xlink:href="https://apidog.com/fr/blog/claude-code-cursor-cost-analysis-fr/" text:style-name="Internet_20_link" text:visited-style-name="Visited_20_Internet_20_Link">https://apidog.com/fr/blog/claude-code-cursor-cost-analysis-fr/</text:a></text:p>
      <text:p text:style-name="Text_20_body">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6:01:ia-nocode</dc:title>
  </office:meta>
</office:document-meta>
</file>