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hugfington-paysans"/><text:bookmark-start text:name="__RefHeading___barrages_forces_et_tracteurs_plein_gaz_on_a_suivi_la_folle_montee_des_agriculteurs_jusqu_a_la_tour_eiffel_1"/><text:bookmark-start text:name="barrages_forces_et_tracteurs_plein_gaz_on_a_suivi_la_folle_montee_des_agriculteurs_jusqu_a_la_tour_eiffel"/>Barrages forcés et tracteurs plein gaz, on a suivi la folle montée des agriculteurs jusqu’à la tour Eiffel<text:bookmark-end text:name="__RefHeading___barrages_forces_et_tracteurs_plein_gaz_on_a_suivi_la_folle_montee_des_agriculteurs_jusqu_a_la_tour_eiffel_1"/><text:bookmark-end text:name="barrages_forces_et_tracteurs_plein_gaz_on_a_suivi_la_folle_montee_des_agriculteurs_jusqu_a_la_tour_eiffel"/></text:h>
      <text:p text:style-name="Text_20_body"> France  08/01/2026 15:20 Actualisé le 08/01/2026 17:48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Alors qu’une signature du Mercosur pourrait intervenir dans les prochains jours, la Coordination rurale avait appelé ses adhérent à « monter » à Paris pour manifester.  </text:p>
      <text:p text:style-name="Text_20_body">Ils ont réussi leur pari. À l’aube, jeudi 8 janvier, une centaine d’agriculteurs en tracteurs sont entrés dans Paris pour porter, au coeur de la capitale, les revendications de leur profession en colère, après avoir fait la route depuis le sud de la France à l’appel de la Coordination, le tout malgré la neige, les arrêtés d’interdictions et les barrages de police.  
« Mission accomplie », s’est félicité Bertrand Venteau, président de la Coordination rurale (CR), deuxième syndicat agricole français, rappelant leur ambition de rencontrer la présidente de l’Assemblée nationale et le président du Sénat pour « qu’on leur explique que les parlementaires depuis 30 ans ont contribué à la mort de l’agriculture française ».  
Comme vous pouvez le voir dans notre reportage vidéo en tête d’article, Le HuffPost a rejoint en soirée mercredi un convoi faisant halte à Éole-en-Beauce (Eure-et-Loir), avant de suivre ce dernier pour un dernier tronçon en pleine nuit vers la capitale. Barrages de police forcés, tracteurs semant les forces de l’ordre à travers les champs… On vous raconte le parcours rocambolesque, qui a mené certains agriculteurs jusqu’à la tour Eiffel. 
En journée, jeudi, plusieurs d’entre eux sont restés dans la capitale pour manifester près de l’Arc de Triomphe ou encore devant l’Assemblée nationale, où la présidente de l’hémicycle Yaël Braun-Pivet a été chahutée, alors qu’elle venait à la rencontre des manifestants. 
Les récentes annonces du gouvernement ou de Bruxelles ainsi que les rencontres successives à Matignon n’ont pas satisfait la Coordination rurale, syndicat habitué des opérations coup de poing, notamment contre l’accord UE-Mercosur et la gestion de la dermatose nodulaire contagieuse qui a ravivé la colère agricole début décembre dans le Sud-Ouest d’où sont partis de nombreux convois. 
« On n’a pas eu de réponse », a déploré Bertrand Venteau sur BFMTV, dénonçant un problème « français » de normes trop contraignantes et réitérant la proposition du syndicat, à la fois libéral et souverainiste, de supprimer les agences environnementales.   
<text:a xlink:type="simple" xlink:href="https://www.huffingtonpost.fr/france/video/barrages-forces-et-tracteurs-plein-gaz-on-a-suivi-la-folle-montee-des-agriculteurs-jusqu-a-la-tour-eiffel_259008.html" text:style-name="Internet_20_link" text:visited-style-name="Visited_20_Internet_20_Link">https://www.huffingtonpost.fr/france/video/barrages-forces-et-tracteurs-plein-gaz-on-a-suivi-la-folle-montee-des-agriculteurs-jusqu-a-la-tour-eiffel_259008.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hugfington-paysans</dc:title>
  </office:meta>
</office:document-meta>
</file>