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homebrew-linux"/><text:bookmark-start text:name="__RefHeading___zdnetcet_outil_gratuit_permet_simplement_d_installer_des_applications_sur_linux_et_mac._voici_comment_proceder_1"/><text:bookmark-start text:name="zdnetcet_outil_gratuit_permet_simplement_d_installer_des_applications_sur_linux_et_mac._voici_comment_proceder"/>ZDNET: Cet outil gratuit permet simplement d'installer des applications sur Linux et Mac. Voici comment procéder<text:bookmark-end text:name="__RefHeading___zdnetcet_outil_gratuit_permet_simplement_d_installer_des_applications_sur_linux_et_mac._voici_comment_proceder_1"/><text:bookmark-end text:name="zdnetcet_outil_gratuit_permet_simplement_d_installer_des_applications_sur_linux_et_mac._voici_comment_proceder"/></text:h>
      <text:p text:style-name="Text_20_body"> <text:a xlink:type="simple" xlink:href="https://www.zdnet.fr/guide-achat/cet-outil-gratuit-permet-simplement-dinstaller-des-applications-sur-linux-et-mac-voici-comment-proceder-487936.htm" text:style-name="Internet_20_link" text:visited-style-name="Visited_20_Internet_20_Link">https://www.zdnet.fr/guide-achat/cet-outil-gratuit-permet-simplement-dinstaller-des-applications-sur-linux-et-mac-voici-comment-proceder-487936.htm</text:a></text:p>
      <text:p text:style-name="Text_20_body">Cet outil gratuit permet simplement d'installer des applications …
www.zdnet.fr
ZDNET
Guide d'achat
Cet outil gratuit permet simplement d'installer des applications sur Linux et Mac. Voici comment procéder
Avec Homebrew, vous avez accès à encore plus d'applications, gérées à la fois par les développeurs Linux et MacOS.</text:p>
      <text:p text:style-name="Text_20_body">Par Jack Wallen</text:p>
      <text:p text:style-name="Text_20_body">Publié le 10/01/2026 à 12:49
3 min</text:p>
      <text:p text:style-name="Text_20_body">infinitybook3
© The Penguin key is a nice touch. Jack Wallen/ZDNET
La touche Penguin est une belle touche. Jack Wallen/ZDNET</text:p>
      <text:p text:style-name="Text_20_body">Points clés à retenir de ZDNET</text:p>
      <text:p text:style-name="Text_20_body">Homebrew est un outil permettant d'installer des applications en ligne de commande.
Homebrew est disponible pour Linux et MacOS.
Il existe des milliers d'applications qui peuvent être installées via Homebrew.
Pour certains, l'installation et la gestion d'applications à partir de la ligne de commande est rédhibitoire. Pour d'autres, c'est un mode de vie. Je peux voir les deux côtés. J'apprécie la facilité d'utilisation qu'offre une interface graphique, mais j'apprécie également la puissance et la flexibilité de la ligne de commande.</text:p>
      <text:p text:style-name="Text_20_body">C'est l'un des domaines dans lesquels Linux excelle. Vous disposez de nombreuses options pour installer des applications. Il y a les gestionnaires de paquets par défaut de votre distribution, tels que apt, dnf, zypper, pacman, pkg, rpm, dpkg, etc. Il y a également les gestionnaires de paquets universels, Snap et Flatpak. Ajoutez à cela AppImages et source, et le nombre d'applications que vous pouvez installer semble illimité. Attendez. Il existe encore une autre méthode, qui vient de MacOS. Cette méthode, c'est Homebrew.</text:p>
      <text:p text:style-name="Text_20_body">Qu'est-ce que Homebrew ?
Homebrew est un gestionnaire de paquets gratuit et open source pour Linux et MacOS qui simplifie l'installation et la gestion des logiciels.</text:p>
      <text:p text:style-name="Text_20_body">Considérez Homebrew comme une version en ligne de commande de l'App Store qui vous permet d'installer facilement des outils en ligne de commande tels que Python, Node.js, et bien d'autres encore.</text:p>
      <text:p text:style-name="Text_20_body">Pourquoi utiliser Homebrew ?
La principale raison d'utiliser Homebrew est que les applications disponibles pour cet outil sont gérées à la fois par les développeurs Linux et MacOS, ce qui représente une communauté beaucoup plus large que celle de Linux seul.</text:p>
      <text:p text:style-name="Text_20_body">De plus, pourquoi ne pas avoir le même gestionnaire de paquets sur Linux et MacOS ? C'est tout simplement logique. Cela signifie que vous n'avez besoin de connaître qu'un seul gestionnaire de paquets pour les deux.</text:p>
      <text:p text:style-name="Text_20_body">Bien sûr, vous voudrez toujours utiliser le gestionnaire de paquets de votre distribution, mais si vous passez de Linux à MacOS (comme moi), savoir que vous pouvez utiliser le même gestionnaire de paquets sur les deux est un avantage supplémentaire.</text:p>
      <text:p text:style-name="Text_20_body">Comment installer Homebrew sur Linux
Vous pensez peut-être qu'installer Homebrew sur Linux (ou MacOS, d'ailleurs) serait difficile. Ce n'est pas le cas. Il vous suffit d'ouvrir une application de terminal et d'exécuter la commande suivante :</text:p>
      <text:p text:style-name="Text_20_body">Commande d'installation de Homebrew.</text:p>
      <text:p text:style-name="Text_20_body">Il s'agit de la commande permettant d'installer Homebrew. Jack Wallen/ZDNET</text:p>
      <text:p text:style-name="Text_20_body">Si vous obtenez une erreur indiquant que curl n'est pas installé, vous pouvez la résoudre avec :</text:p>
      <text:p text:style-name="Text_20_body">Distributions basées sur Ubuntu - sudo apt-get install curl
Distributions basées sur Fedora - sudo dnf install curl
Distributions basées sur Arch - pacman -S curl
Au cours de l'installation, quelques questions vous seront posées.</text:p>
      <text:p text:style-name="Text_20_body">Dans chaque cas, appuyez sur Entrée pour accepter la valeur par défaut.</text:p>
      <text:p text:style-name="Text_20_body">Une fois l'installation terminée, vous devez encore effectuer quelques opérations.</text:p>
      <text:p text:style-name="Text_20_body">Ajoutez Homebrew à votre PATH
Commandes PATH Commandes PATH
Les commandes pour ajouter Homebrew à votre PATH. Jack Wallen/ZDNET</text:p>
      <text:p text:style-name="Text_20_body">Si vous utilisez Ubuntu, installez les dépendances de Homebrew &gt; sudo apt-get install build-essential Déconnectez-vous et reconnectez-vous.</text:p>
      <text:p text:style-name="Text_20_body">Comment utiliser Homebrew
L'utilisation de Homebrew est très simple.</text:p>
      <text:p text:style-name="Text_20_body">Par exemple, vous pouvez installer gcc avec : &gt; brew install gcc
Vous pouvez également mettre à jour facilement un paquet comme suit : &gt; brew upgrade gcc
Homebrew peut également être utilisé pour supprimer des paquets comme suit : &gt; brew uninstall gcc
Pour découvrir les applications disponibles à l'installation via Homebrew (il y en a des tonnes), consultez cette liste officielle.</text:p>
      <text:p text:style-name="Text_20_body">Le seul inconvénient est que cask (l'outil permettant d'installer des applications GUI avec Homebrew) n'est disponible que sur MacOS.</text:p>
      <text:p text:style-name="Text_20_body">Malgré tout, Homebrew est un outil intéressant à avoir sur Linux, en particulier si vous passez d'un système d'exploitation à l'autre.</text:p>
      <text:p text:style-name="Text_20_body">Source : “ZDNet.com”</text:p>
      <text:p text:style-name="Text_20_body">À lire également
Test ZettLab D4 : un NAS qui ne prend que 10 minutes à être configuré
Linux
Logiciel Libre
MacOS
Open source</text:p>
      <text:p text:style-name="Text_20_body">/ Plus d'actualités
Actualités ZDNET Morning 09/01/2026 : L'IA ne tuera pas les développeurs, ADSL : Orange accorde un sursis, Ne bousillez pas votre Mac Studio M3 Ultra ! ZDNET Morning 09/01/2026 : L'IA ne tuera pas les développeurs, ADSL : Orange accorde un sursis, Ne bousillez pas votre Mac Studio M3 Ultra !
ZDNET Morning 09/01/2026 : L'IA ne tuera pas les développeurs, ADSL : Orange accorde un sursis, Ne bousillez pas votre Mac Studio M3 Ultra !
Le ZDNET Morning le brief de l'actu tech pour les pros tous les matins à 9h00. Transformation numérique, IA, matériel, logiciels,… ne passez pas à côté de ce qui fait la Une du secteur.</text:p>
      <text:p text:style-name="Text_20_body">Par Guillaume Serries | 09 janvier 2026
Actualités Linux au CES 2026 : Tux est bien vivant dans l'IoT, les voitures, et les télévisions Linux au CES 2026 : Tux est bien vivant dans l'IoT, les voitures, et les télévisions
Linux au CES 2026 : Tux est bien vivant dans l'IoT, les voitures, et les télévisions
Linux et l'open source ne font pas la une du CES 2026, mais ils travaillent en coulisses dans les domaines de l'embarqué, de l'automobile et de la télévision connectée.</text:p>
      <text:p text:style-name="Text_20_body">Par Steven Vaughan-Nichols | 07 janvier 2026
Actualités ZDNET Morning 07/01/2026 : ThinkPad réparable, Cloud vs. IA, Annonce Snapdragon X2 Plus,… ZDNET Morning 07/01/2026 : ThinkPad réparable, Cloud vs. IA, Annonce Snapdragon X2 Plus,…
ZDNET Morning 07/01/2026 : ThinkPad réparable, Cloud vs. IA, Annonce Snapdragon X2 Plus,…
Le ZDNET Morning le brief de l'actu tech pour les pros tous les matins à 9h00. Transformation numérique, IA, matériel, logiciels,… ne passez pas à côté de ce qui fait la Une du secteur.</text:p>
      <text:p text:style-name="Text_20_body">Par Guillaume Serries | 07 janvier 2026
Actualités Les modèles physiques d'IA de Nvidia ouvrent la voie aux robots de nouvelle génération - voici les nouveautés Les modèles physiques d'IA de Nvidia ouvrent la voie aux robots de nouvelle génération - voici les nouveautés
Les modèles physiques d'IA de Nvidia ouvrent la voie aux robots de nouvelle génération - voici les nouveautés
Au CES, les leaders de la robotique présentent les derniers robots et machines autonomes construits avec les technologies Nvidia.</text:p>
      <text:p text:style-name="Text_20_body">Par Sabrina Ortiz | 06 janvier 2026
/ Plus de guides d'achat
Guide d'achat Mac pratique : si vous travaillez avec plusieurs navigateurs, Browser Picker devrait vous aider Mac pratique : si vous travaillez avec plusieurs navigateurs, Browser Picker devrait vous aider
Mac pratique : si vous travaillez avec plusieurs navigateurs, Browser Picker devrait vous aider
Ce logiciel facilite tellement le passage d'un navigateur Web par défaut à un autre qu'il faut l'essayer pour le croire.</text:p>
      <text:p text:style-name="Text_20_body">Par Jack Wallen | 08 janvier 2026
Guide d'achat Les 7 distros Linux que je recommande pour les jeux vidéos - y compris ma préférée Les 7 distros Linux que je recommande pour les jeux vidéos - y compris ma préférée
Les 7 distros Linux que je recommande pour les jeux vidéos - y compris ma préférée
Vous pensez toujours que Linux n'est pas fait pour les jeux ? Détrompez-vous. Voici les meilleures distributions que tout joueur devrait essayer.</text:p>
      <text:p text:style-name="Text_20_body">Par Jack Wallen | 14 décembre 2025
Guide d'achat 7 applications Linux essentielles pour les étudiants - y compris une IA locale 7 applications Linux essentielles pour les étudiants - y compris une IA locale
7 applications Linux essentielles pour les étudiants - y compris une IA locale
Linux propose une large gamme de logiciels conçus pour répondre aux divers besoins des étudiants. Voici quelques-uns de mes favoris (et nombre d'entre eux sont dispo sous d'autres plateformes).</text:p>
      <text:p text:style-name="Text_20_body">Par Jack Wallen | 07 décembre 2025
Guide d'achat Debian vs. Ubuntu : quelle distro Linux vous convient le mieux ? Debian vs. Ubuntu : quelle distro Linux vous convient le mieux ?
Debian vs. Ubuntu : quelle distro Linux vous convient le mieux ?
Ils sont similaires mais pas identiques. Votre priorité est-elle la stabilité ou la facilité d'utilisation ? Je ne recommande qu'une seule de ces distributions aux nouveaux utilisateurs de Linux.</text:p>
      <text:p text:style-name="Text_20_body">Par Jack Wallen | 06 décembre 2025
/ Plus de guides pratiques
Pratique Comment j'ai bousillé mon Mac Studio à 4 800 balles en passant à MacOS 26. Et voici comment je l'ai récupéré Comment j'ai bousillé mon Mac Studio à 4 800 balles en passant à MacOS 26. Et voici comment je l'ai récupéré
Comment j'ai bousillé mon Mac Studio à 4 800 balles en passant à MacOS 26. Et voici comment je l'ai récupéré
Avertissement : si vous possédez un Mac équipé d'une puce M3 Ultra, ne faites pas comme moi. Attendez avant de passer à Tahoe. Voici pourquoi.</text:p>
      <text:p text:style-name="Text_20_body">Par Jack Wallen | 08 janvier 2026
Pratique Pratique OS libre : testez FreeBSD, ne serait-ce que pour une seule fonctionnalité Pratique OS libre : testez FreeBSD, ne serait-ce que pour une seule fonctionnalité
Pratique OS libre : testez FreeBSD, ne serait-ce que pour une seule fonctionnalité
FreeBSD n'appartient pas à la galaxie Linux. Et pourtant, si vous ne le saviez pas, vous le croiriez.</text:p>
      <text:p text:style-name="Text_20_body">Par Jack Wallen | 06 janvier 2026
Pratique Le “Kit de Survie” post-Fêtes : 7 logiciels gratuits (et géniaux) pour équiper les PC de la famille sans dépenser un centime Le “Kit de Survie” post-Fêtes : 7 logiciels gratuits (et géniaux) pour équiper les PC de la famille sans dépenser un centime
Le “Kit de Survie” post-Fêtes : 7 logiciels gratuits (et géniaux) pour équiper les PC de la famille sans dépenser un centime
Le bilan de fin décembre est souvent le même : le compte en banque a souffert, mais il faut maintenant configurer les nouveaux ordinateurs trouvés au pied du sapin. Et pas question de payer des abonnements mensuels hors de prix pour des logiciels basiques.</text:p>
      <text:p text:style-name="Text_20_body">Par La rédaction | 01 janvier 2026
Pratique Linux pratique : essayez grâce à Distrobox plusieurs distributions en toute sécurité sur un seul bureau Linux pratique : essayez grâce à Distrobox plusieurs distributions en toute sécurité sur un seul bureau
Linux pratique : essayez grâce à Distrobox plusieurs distributions en toute sécurité sur un seul bureau
Avec cet outil gratuit, vous pouvez exécuter et expérimenter des distros du système d’exploitation libre dans des conteneurs et cela sans avoir à passer par une machine virtuelle.</text:p>
      <text:p text:style-name="Text_20_body">Par Jack Wallen | 31 décembre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homebrew-linux</dc:title>
  </office:meta>
</office:document-meta>
</file>