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hausse-immigration"/><text:bookmark-start text:name="__RefHeading___le_monde_immigrationla_moitie_des_nouveaux_arrivants_en_france_sont_etudiants_ou_refugies_1"/><text:bookmark-start text:name="le_monde_immigrationla_moitie_des_nouveaux_arrivants_en_france_sont_etudiants_ou_refugies"/>Le Monde – Immigration : la moitié des nouveaux arrivants en France sont étudiants ou réfugiés<text:bookmark-end text:name="__RefHeading___le_monde_immigrationla_moitie_des_nouveaux_arrivants_en_france_sont_etudiants_ou_refugies_1"/><text:bookmark-end text:name="le_monde_immigrationla_moitie_des_nouveaux_arrivants_en_france_sont_etudiants_ou_refugies"/></text:h>
      <text:p text:style-name="Text_20_body"> <text:a xlink:type="simple" xlink:href="https://www.lemonde.fr/societe/article/2026/01/28/immigration-la-moitie-des-nouveaux-arrivants-en-france-sont-etudiants-ou-refugies_6664391_3224.html" text:style-name="Internet_20_link" text:visited-style-name="Visited_20_Internet_20_Link">https://www.lemonde.fr/societe/article/2026/01/28/immigration-la-moitie-des-nouveaux-arrivants-en-france-sont-etudiants-ou-refugies_6664391_3224.html</text:a></text:p>
      <text:p text:style-name="Text_20_body">Société
Immigration : la moitié des nouveaux arrivants en France sont étudiants ou réfugiés
Les flux réguliers continuent de suivre une tendance à la hausse, alors que l’immigration économique reflue et que les régularisations baissent, selon les chiffres publiés mardi 27 janvier par le ministère de l’intérieur.</text:p>
      <text:p text:style-name="Text_20_body">Par Julia Pascual
Article réservé aux abonnés
Devant le service de l’immigration à la préfecture du Calvados, à Caen, le 14 novembre 2011.
Devant le service de l’immigration à la préfecture du Calvados, à Caen, le 14 novembre 2011. KENZO TRIBOUILLARD/AFP
C’est un chiffre qui, chaque année, donne une image, tendancielle mais imparfaite, de l’immigration. En 2025, plus de 380 000 ressortissants extracommunautaires ont obtenu un premier titre de séjour, près de 40 000 de plus qu’en 2024 (+ 11 %), selon une estimation rendue publique, mardi 27 janvier, par le ministère de l’intérieur.</text:p>
      <text:p text:style-name="Text_20_body">Cette hausse correspond à une progression continue des flux migratoires puisque, depuis 2011, le nombre de premiers titres a doublé. Au total, 4,5 millions d’étrangers (hors Union européenne) résident, aujourd’hui, en France de façon régulière, au premier rang desquels des ressortissants du Maghreb, suivis de Turcs, de Britanniques, de Chinois et d’Ivoiriens.</text:p>
      <text:p text:style-name="Text_20_body">Un nombre de réfugiés en hausse, mais une demande d’asile en baisse
Parmi les nouveaux détenteurs de titre, 92 000 personnes ont été admises au séjour pour un motif humanitaire (asile, étranger malade…), contre 56 000 en 2024 (+ 65 %). Une hausse qui coïncide avec une demande d’asile en baisse, elle, depuis deux ans. L’Office français de protection des réfugiés et apatrides a ainsi enregistré 145 200 requêtes en 2025 (– 5,5 %).</text:p>
      <text:p text:style-name="Text_20_body">La forte hausse des premiers titres humanitaires s’explique notamment par un niveau record d’octroi de la protection : 52 % des demandeurs ont obtenu le statut de réfugié ou une protection subsidiaire, un taux jamais atteint depuis 2010, année des premières statistiques en la matière. Ce niveau tient à la forte demande d’Afghans – et, en particulier, de femmes qui représentent près de la moitié des demandes afghanes –, d’Ukrainiens (91,5 % de taux de protection), mais aussi d’Haïtiens (94 %).</text:p>
      <text:p text:style-name="Text_20_body">Ces deux dernières nationalités correspondent, par ailleurs, à des personnes déjà présentes sur le territoire : les Ukrainiens basculent vers l’asile depuis le statut de la protection temporaire mis en place au début de la guerre, en 2022, tandis que les demandeurs d’asile haïtiens, déjà établis dans les départements français d’outre-mer, demandent des réexamens de leur situation au regard de la violence généralisée dans leur pays.</text:p>
      <text:p text:style-name="Text_20_body">L’immigration étudiante, première voie d’entrée, l’immigration familiale passe en troisième
Près de 118 000 étudiants extracommunautaires sont arrivés en France en 2025, une hausse de 6,4 % qui est continue, depuis plusieurs années, et portée notamment par des ressortissants américains, chinois et camerounais. Le motif étudiant est, depuis 2022, la première voie d’entrée régulière en France.</text:p>
      <text:p text:style-name="Text_20_body">Derrière l’immigration humanitaire et étudiante, 91 000 premiers titres ont été délivrés pour un motif familial. Le chiffre, stable, renvoie pour près de moitié à des membres de famille de Français. Jusqu’en 2021, l’immigration familiale était le premier motif de primo-délivrance, de sorte que si l’on regarde le stock des 4,5 millions de titres de séjour en vigueur en France, 1,5 million en découle.</text:p>
      <text:p text:style-name="Text_20_body">Une baisse en trompe-l’œil de l’immigration économique
Pour la première fois depuis longtemps (hors crise du Covid-19), l’immigration professionnelle diminue de près de 13 % avec 51 190 premiers titres délivrés, contre plus de 58 600 en 2024, sous le double effet du repli des catégories salariés et saisonniers. En revanche, avec 20 000 premiers titres, les passeports talents progressent (+ 4,4 %). Ils sont délivrés à des salariés qualifiés, des scientifiques ou des créateurs d’entreprise.</text:p>
      <text:p text:style-name="Text_20_body">La baisse des titres saisonniers (passés de 11 847 à 8 380 premiers titres) tient notamment « au renforcement des contrôles sur la réalité des postes proposés », explique Didier Leschi, directeur de l’Office français de l’immigration et de l’intégration. En 2025, environ 51 % des demandes de visa pour des nouveaux saisonniers originaires du Maroc (premier pourvoyeur d’ouvriers agricoles extracommunautaires) ont ainsi été rejetées. « Le travail saisonnier est devenu, de façon marginale, un moyen d’immigration irrégulière à travers des achats de contrat », justifie Didier Leschi. En moyenne, en 2025, 12 % des Marocains ne sont pas revenus dans leur pays au terme de leur saison.</text:p>
      <text:p text:style-name="Text_20_body">Responsable des statistiques de l’immigration du ministère de l’intérieur, Guillaume Mordant rattache la baisse des nouveaux immigrés économiques à la conjoncture : « Le marché de l’emploi est atone, voire en baisse dans les secteurs du BTP, du tertiaire et, dans une moindre mesure, de l’industrie, explique-t-il. Il y a aussi une atonie des salaires qui peut expliquer une plus faible attractivité française. »</text:p>
      <text:p text:style-name="Text_20_body">Juriste au sein du cabinet d’avocats Fragomen France, qui accompagne des entreprises dans des recrutements à l’international, en particulier de profils qualifiés, Géraldine Renaudière estime, en outre, qu’« il y a des facteurs qui peuvent nourrir un sentiment d’incertitude chez les employeurs, l’augmentation des coûts associés à la mobilité, les tensions géopolitiques, des parcours administratifs plus ou moins fluides… Mais la France reste attractive dans sa capacité à retenir ses talents. »</text:p>
      <text:p text:style-name="Text_20_body">La baisse des premiers titres économiques s’accompagne en effet d’une hausse du stock de titres économiques en cours de validité : ils représentent 480 000 titres, soit une augmentation de 31 000 titres en un an et un quadruplement en dix ans. « L’augmentation des renouvellements de titres professionnels est plus importante que la baisse des premiers titres délivrés car il y a une persistance des besoins en matière migratoire », souligne Jean-Christophe Dumont, chef de la division des migrations internationales de l’Organisation de coopération et de développement économiques.</text:p>
      <text:p text:style-name="Text_20_body">Moins de régularisations, surtout des travailleurs sans papiers
Moins de 29 000 personnes ont été régularisées en 2025, soit une baisse de 10 %, sachant que cet ensemble intègre des étrangers sans papiers qui accèdent au séjour de plein droit (comme des parents d’enfants français) et non selon une logique d’exception.</text:p>
      <text:p text:style-name="Text_20_body">Ce recul des régularisations, déjà entamé en 2024, s’explique notamment par la circulaire de janvier 2025 de Bruno Retailleau, ex-ministre de l’intérieur (septembre 2024-octobre 2025), qui a durci les critères d’examen des situations. Les préfets sont notamment invités à exiger sept ans de présence sur le territoire et non pas de trois à cinq ans, comme le prévoyait la précédente circulaire de 2012, dite « circulaire Valls ». Quant à la catégorie nouvelle – et simplifiée – des régularisations de travailleurs exerçant dans les métiers en tension, prévue par la loi « immigration » de 2024, elle n’a été que tardivement et timidement mise en route. La révision des listes régionales desdits métiers en tension n’a abouti qu’en mai 2025, et a été limitée dans son envergure par Bruno Retailleau.</text:p>
      <text:p text:style-name="Text_20_body">Des expulsions en hausse, mais freinées par les mauvaises relations avec l’Algérie
Avec 25 000 étrangers éloignés en 2025, les pouvoirs publics affichent une hausse de près de 16 % des éloignements, le plus haut niveau depuis 2014 (21 500 éloignements). Parmi ces personnes figurent 2 000 Marocains, 1 600 Tunisiens, autant de Géorgiens ou encore près de 1 400 Roumains. Les Algériens représentent la première nationalité éloignée avec un peu plus de 2 500 éloignements, en baisse de plus de 15 % dans un contexte de tensions diplomatiques durables entre Paris et Alger.</text:p>
      <text:p text:style-name="Text_20_body">Julia Pasc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hausse-immigration</dc:title>
  </office:meta>
</office:document-meta>
</file>