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groenland"/><text:bookmark-start text:name="__RefHeading___trump_fixe_un_delai_de_deux_mois_pour_le_groenland_alors_que_le_danemark_met_en_garde_contre_un_effondrement_de_l_otan_1"/><text:bookmark-start text:name="trump_fixe_un_delai_de_deux_mois_pour_le_groenland_alors_que_le_danemark_met_en_garde_contre_un_effondrement_de_l_otan"/>Trump fixe un délai de deux mois pour le Groenland alors que le Danemark met en garde contre un effondrement de l'OTAN<text:bookmark-end text:name="__RefHeading___trump_fixe_un_delai_de_deux_mois_pour_le_groenland_alors_que_le_danemark_met_en_garde_contre_un_effondrement_de_l_otan_1"/><text:bookmark-end text:name="trump_fixe_un_delai_de_deux_mois_pour_le_groenland_alors_que_le_danemark_met_en_garde_contre_un_effondrement_de_l_otan"/></text:h>
      <text:p text:style-name="Preformatted_20_Text">https://www.perplexity.ai/page/trump-sets-two-month-timeline-QYrJ7VuPRgetT_eYY72UBA</text:p>
      <text:p text:style-name="Text_20_body">Le président américain Donald Trump a intensifié les menaces de s'emparer du Groenland dimanche, déclarant aux journalistes à bord d'Air Force One que l'Amérique « a besoin » du territoire danois pour la sécurité nationale et fixant un délai d'environ deux mois pour régler la question. Cette déclaration fait suite à une opération militaire au Venezuela qui a capturé le président Nicolás Maduro, soulevant l'inquiétude que le Groenland pourrait être la prochaine cible de Trump.�����La Première ministre danoise Mette Frederiksen a livré sa réprimande la plus ferme à ce jour, déclarant qu'« il n'a absolument aucun sens de parler de la nécessité pour les États-Unis de prendre le contrôle du Groenland ». Selon Bloomberg, elle a averti qu'une attaque américaine contre l'allié de l'OTAN sonnerait le glas de l'alliance elle-même. « Les États-Unis n'ont aucun droit d'annexer l'une des trois nations du royaume danois », a déclaré Frederiksen, exhortant Washington à « cesser les menaces contre un allié historiquement proche ».����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groenland</dc:title>
  </office:meta>
</office:document-meta>
</file>