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groenland-sterilite"/><text:bookmark-start text:name="__RefHeading___groenland_sterilite_1"/><text:bookmark-start text:name="groenland_sterilite"/>Groenland Stérilité<text:bookmark-end text:name="__RefHeading___groenland_sterilite_1"/><text:bookmark-end text:name="groenland_sterilite"/></text:h>
      <text:p text:style-name="Text_20_body"><text:a xlink:type="simple" xlink:href="http://aproposnews.org/1019th/Downloader_for_TikTok/2026/01/AhaTik_minfo_actu_a6a38373-7682-4971-9566-fbcd04a68321_.mp4" text:style-name="Internet_20_link" text:visited-style-name="Visited_20_Internet_20_Link">http://aproposnews.org/1019th/Downloader_for_TikTok/2026/01/AhaTik_minfo_actu_a6a38373-7682-4971-9566-fbcd04a68321_.mp4</text:a></text:p>
      <text:p text:style-name="Text_20_body">-</text:p>
      <text:p text:style-name="Text_20_body"><text:a xlink:type="simple" xlink:href="https://www.amnesty.fr/chronique/spirale-infernale" text:style-name="Internet_20_link" text:visited-style-name="Visited_20_Internet_20_Link">https://www.amnesty.fr/chronique/spirale-infernale</text:a>
<text:a xlink:type="simple" xlink:href="https://www.ouest-france.fr/monde/groenland/65-ans-apres-le-danemark-sexcuse-de-la-sterilisation-forcee-de-milliers-de-groenlandaises-5960da68-83f6-11f0-8fe4-89fec8244e4a" text:style-name="Internet_20_link" text:visited-style-name="Visited_20_Internet_20_Link">https://www.ouest-france.fr/monde/groenland/65-ans-apres-le-danemark-sexcuse-de-la-sterilisation-forcee-de-milliers-de-groenlandaises-5960da68-83f6-11f0-8fe4-89fec8244e4a</text:a>
<text:a xlink:type="simple" xlink:href="https://www.liberation.fr/planete/2001/07/16/un-dissident-coupable-expulse_371620/" text:style-name="Internet_20_link" text:visited-style-name="Visited_20_Internet_20_Link">https://www.liberation.fr/planete/2001/07/16/un-dissident-coupable-expulse_371620/</text:a>
<text:a xlink:type="simple" xlink:href="https://www.facebook.com/francetv/videos/ils-ne-mont-jamais-demand%C3%A9-mon-consentementdans-les-ann%C3%A9es-60-et-70-le-danemark-/1665928181038030/" text:style-name="Internet_20_link" text:visited-style-name="Visited_20_Internet_20_Link">https://www.facebook.com/francetv/videos/ils-ne-mont-jamais-demand%C3%A9-mon-consentementdans-les-ann%C3%A9es-60-et-70-le-danemark-/1665928181038030/</text:a>
<text:a xlink:type="simple" xlink:href="https://www.youtube.com/watch?v=hMtlKf2xLGg" text:style-name="Internet_20_link" text:visited-style-name="Visited_20_Internet_20_Link">https://www.youtube.com/watch?v=hMtlKf2xLGg</text:a>
<text:a xlink:type="simple" xlink:href="https://www.youtube.com/watch?v=Aqx8ETcTxaE" text:style-name="Internet_20_link" text:visited-style-name="Visited_20_Internet_20_Link">https://www.youtube.com/watch?v=Aqx8ETcTxaE</text:a></text:p>
      <text:p text:style-name="Text_20_body"><text:a xlink:type="simple" xlink:href="https://youtube.com/shorts/4ZVLaTcr00I?si=9rKECZN57fDgfxVW" text:style-name="Internet_20_link" text:visited-style-name="Visited_20_Internet_20_Link">https://youtube.com/shorts/4ZVLaTcr00I?si=9rKECZN57fDgfxV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groenland-sterilite</dc:title>
  </office:meta>
</office:document-meta>
</file>