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groenland-europe"/>Groenland : si les États-Unis attaquaient un pays de l'Otan, ça serait la fin de “tout”, prévient la Première ministre danoise</text:p>
      <text:p text:style-name="Text_20_body">Mette Frederiksen a averti lundi que toute tentative des États-Unis de s'emparer du Groenland par la force détruirait 80 ans de liens transatlantiques en matière de sécurité, après que le président Donald Trump a réitéré sa volonté d'annexer ce territoire arctique riche en minerais. 
L'intervention militaire de Washington au Venezuela a ravivé les craintes concernant les intentions de Trump à l'égard du territoire autonome danois, abritant des gisements inexploités de terres rares. Avec la fonte des glaces polaires, le Groenland pourrait jouer un rôle stratégique en ouvrant de nouvelles routes maritimes. 
“Nous avons besoin du Groenland du point de vue de la sécurité nationale et le Danemark ne sera pas en mesure de le faire”, a déclaré le leader américain dimanche. 
En réponse, le Premier ministre groenlandais, Jens-Frederik Nielsen, a invité Donald Trump à revenir sur sa position, tandis que plusieurs pays européens et l'Union européenne se sont rapidement mobilisés pour soutenir le Danemark, lequel a exhorté Washington à cesser de menacer un allié de l’OTAN. 
À Copenhague, la Première ministre Mette Frederiksen a déclaré à la chaîne TV2 : “Si les États-Unis choisissent d'attaquer militairement un autre pays membre de l'Otan, alors tout s'arrête, y compris l’organisation elle-même et la sécurité instaurée depuis la fin de la Seconde Guerre mondiale”.   
Le Groenland se situe sur la trajectoire la plus courte des missiles entre la Russie et les États-Unis, et Washington y possède une base militaire. 
“Nous nous occuperons du Groenland dans environ deux mois”, a déclaré Donald Trump. “Parlons du Groenland dans 20 jours.”
Le Premier ministre groenlandais, Jens-Frederik Nielsen, a rétorqué sur les réseaux sociaux : “Ça suffit maintenant. Plus de pression. Plus d'insinuations. Plus de fantasmes d'annexion.”
“Nous sommes ouverts au dialogue”, a-t-il ajouté, “mais cela doit se faire par les voies appropriées et dans le respect du droit international.”
“La menace chinoise”
Donald Trump a pris de court les dirigeants européens en ordonnant l'arrestation du président vénézuélien Nicolás Maduro, actuellement détenu à New York. 
Il a déclaré que les États-Unis “dirigeraient” le Venezuela indéfiniment et exploiteraient ses vastes réserves de pétrole. 
Le président américain a également intensifié la pression sur le Groenland ces derniers mois, affirmant en décembre que des navires russes et chinois étaient “partout” le long de ses côtes. 
Le ministère chinois des Affaires étrangères a riposté lundi, exhortant Washington à “cesser d’utiliser la soi-disant menace chinoise comme excuse pour rechercher des gains personnels”. 
Aaja Chemnitz, représentante du Groenland au parlement danois, a quant à elle accusé Trump de “répandre des mensonges sur les navires de guerre chinois et russes”.  
“Les Groenlandais devraient se mettre en mode préparation”, a déclaré la Première ministre à l'AFP, ajoutant qu'il fallait commencer à prendre Donald Trump beaucoup plus au sérieux. 
Dans les rues de Copenhague, la population a exprimé sa perplexité face aux menaces du président américain : 
“Je trouve un peu fou qu'il puisse tenir de tels propos”, a confié Frederik Olsen. 
“Il a tout le pouvoir qu'il veut sur les troupes”, a ajouté Christian Harpsoe. “Je ne vois pas pourquoi il en aurait besoin. On ne peut pas comparer cela au Venezuela.”
Condamnation dans toute l'Europe 
La controverse a suscité des réactions de soutien à travers l’Europe. La porte-parole de la politique étrangère de l'UE, Anitta Hipper, a déclaré aux journalistes que l'Union restait déterminée à défendre l’intégrité territoriale de ses membres. 
Le Premier ministre britannique Keir Starmer a souligné que “seuls le Groenland et le Royaume du Danemark” pouvaient décider de l'avenir du territoire, un point de vue partagé par les dirigeants de Finlande, de Suède et de Norvège. 
Pascal Confavreux, porte-parole du ministère français des Affaires étrangères, a affirmé à la télévision que “les frontières ne peuvent être modifiées par la force”, ajoutant que la France se sentait “solidaire” du Danemark. 
Cette polémique a pris de l'ampleur après que l'ancienne assistante de Donald Trump, Katie Miller, a publié samedi sur Internet une carte du Groenland aux couleurs du drapeau américain, accompagnée de la légende : “SOON” (“BIENTÔT”).  
Nielsen a qualifié le message de Katie Miller d'“irrespectueux”. Dimanche, la Première ministre Mette Frederiksen a appelé Washington à cesser de “menacer son allié historique” et a qualifié les revendications américaines sur le Groenland “d'absurdes”. 
Katie Miller est l'épouse de l'influent conseiller de Donald Trump, Stephen Miller, largement considéré comme l'architecte de nombreuses initiatives présidentielles, notamment en matière d'immigration et de programme national. 
En réponse au message de Katie Miller, l'ambassadeur du Danemark à Washington, Jesper Moeller Soerensen, a rappelé que son pays collaborait déjà avec les États-Unis pour renforcer la sécurité dans l’Arctique. 
“Nous sommes des alliés proches et devons continuer à travailler ensemble en tant que tels”, a-t-il écrit. 
<text:a xlink:type="simple" xlink:href="https://fr.euronews.com/2026/01/05/groenland-si-les-etats-unis-attaquaient-un-pays-de-lotan-ca-serait-la-fin-de-tout-previent" text:style-name="Internet_20_link" text:visited-style-name="Visited_20_Internet_20_Link">https://fr.euronews.com/2026/01/05/groenland-si-les-etats-unis-attaquaient-un-pays-de-lotan-ca-serait-la-fin-de-tout-previ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groenland-europe</dc:title>
  </office:meta>
</office:document-meta>
</file>