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google-partage-ses-donnees"/><text:bookmark-start text:name="__RefHeading___coup_de_tonnerre_pour_googlel_europe_va_forcer_android_a_ouvrir_l_ia_et_ses_donnees_a_la_concurrence_1"/><text:bookmark-start text:name="coup_de_tonnerre_pour_googlel_europe_va_forcer_android_a_ouvrir_l_ia_et_ses_donnees_a_la_concurrence"/>Coup de tonnerre pour Google : l’Europe va forcer Android à ouvrir l’IA et ses données à la concurrence<text:bookmark-end text:name="__RefHeading___coup_de_tonnerre_pour_googlel_europe_va_forcer_android_a_ouvrir_l_ia_et_ses_donnees_a_la_concurrence_1"/><text:bookmark-end text:name="coup_de_tonnerre_pour_googlel_europe_va_forcer_android_a_ouvrir_l_ia_et_ses_donnees_a_la_concurrence"/></text:h>
      <text:p text:style-name="Text_20_body">Nous générons pour vous un résumé de l’article grâce à une IA et nous le vérifions afin de nous assurer qu’il n’y ait aucune erreur, pour garantir l’authenticité de l’info. En savoir plus   </text:p>
      <text:p text:style-name="Text_20_body">La Commission européenne a lancé deux procédures de « spécification » contre Google pour obliger le partage des clés d'Android et des données de recherche, dans le cadre du Digital Markets Act. 
L'Europe exige que Google permette une interopérabilité totale pour ses concurrents sur Android et partage anonymement ses précieuses données de recherche avec des tiers. 
Google a six mois pour se conformer aux exigences européennes, sous peine de sanctions financières pouvant atteindre 10 % de son chiffre d'affaires mondial, une décision qui soulève déjà des préoccupations de sécurité et de vie privée chez le géant américain.   </text:p>
      <text:p text:style-name="Text_20_body">La Commission européenne a lancé deux procédures de « spécification » contre Google pour obliger le partage des clés d'Android et des données de recherche, dans le cadre du Digital Markets Act. 
L'Europe exige que Google permette une interopérabilité totale pour ses concurrents sur Android et partage anonymement ses précieuses données de recherche avec des tiers. 
Google a six mois pour se conformer aux exigences européennes, sous peine de sanctions financières pouvant atteindre 10 % de son chiffre d'affaires mondial, une décision qui soulève déjà des préoccupations de sécurité et de vie privée chez le géant américain.  </text:p>
      <text:p text:style-name="Text_20_body">La Commission européenne annonce lancer deux nouvelles procédures contre Google. Le but : obliger le géant américain à partager les clés d’Android et ses précieuses données de recherche avec ses rivaux, pour empêcher Gemini de tuer toute concurrence.   
Alors que les tensions géopolitiques se multiplient entre l’Europe et les États-Unis, la Commission européenne annonce le 27 janvier 2026 l’ouverture de deux procédures de « spécification » à l’encontre de Google, dans le cadre du Digital Markets Act (DMA), son grand texte sur les marchés numériques.  
Sous ce terme technocratique se cache une demande difficile pour Google : l’Europe ordonne au géant du web de modifier le fonctionnement d’Android pour favoriser ses concurrents. Google a six mois pour ouvrir son système d’exploitation à des entreprises d’intelligence artificielles concurrentes, tout en proposant aux développeurs concurrents un moyen sécurisé de récupérer les données qu’il collecte pour entraîner ses propres modèles.  
L’Europe veut forcer Google à ne plus favoriser Gemini dans Android  
Concrètement, l’Europe exige deux changements majeurs pour Google, qui risquent de forcément irriter l’entreprise en position de force sur l’intelligence artificielle (et qui s’apprête à fournir Apple avec ses modèles Gemini) :  </text:p>
      <text:p text:style-name="Text_20_body">La fin du privilège pour Gemini sur Android : Bruxelles constate que Google pourrait réserver l’accès à certaines fonctions matérielles (micro, caméra, processeur neuronal) ou logicielles d’Android à ses propres services d’IA. L’Europe invoque l’article 6(7) du DMA pour exiger une interopérabilité totale. ChatGPT, Claude ou Mistral doivent pouvoir accéder aux mêmes choses que Gemini, soit l’intégralité du système d’exploitation.  </text:p>
      <text:h text:style-name="Heading_20_1" text:outline-level="1"><text:bookmark-start text:name="__RefHeading___le_partage_des_donnees_de_recherchegoogle_search_domine_tellement_le_marche_que_les_concurrents_n_ont_pas_assez_de_volume_de_donnees_pour_entrainer_leurs_algorithmes_efficacement._la_commission_exige_que_google_partage_de_maniere_anonymisee_ses_donnees_de_requetes_de_clics_et_de_vues_avec_les_moteurs_de_recherche_tiers._les_fournisseurs_de_chatbots_ia_doivent_aussi_etre_eligibles_a_recevoir_ces_donneesl_europe_demande_a_google_de_fournir_a_ses_concurrents_des_donnees_pour_combattre_google_2"/><text:bookmark-start text:name="le_partage_des_donnees_de_recherchegoogle_search_domine_tellement_le_marche_que_les_concurrents_n_ont_pas_assez_de_volume_de_donnees_pour_entrainer_leurs_algorithmes_efficacement._la_commission_exige_que_google_partage_de_maniere_anonymisee_ses_donnees_de_requetes_de_clics_et_de_vues_avec_les_moteurs_de_recherche_tiers._les_fournisseurs_de_chatbots_ia_doivent_aussi_etre_eligibles_a_recevoir_ces_donneesl_europe_demande_a_google_de_fournir_a_ses_concurrents_des_donnees_pour_combattre_google"/>Le partage des données de recherche : Google Search domine tellement le marché que les concurrents n’ont pas assez de volume de données pour entraîner leurs algorithmes efficacement. La Commission exige que Google partage, de manière anonymisée, ses données de requêtes, de clics et de vues avec les moteurs de recherche tiers. Les fournisseurs de chatbots IA doivent aussi être éligibles à recevoir ces données : l’Europe demande à Google de fournir à ses concurrents des données pour combattre Google.<text:bookmark-end text:name="__RefHeading___le_partage_des_donnees_de_recherchegoogle_search_domine_tellement_le_marche_que_les_concurrents_n_ont_pas_assez_de_volume_de_donnees_pour_entrainer_leurs_algorithmes_efficacement._la_commission_exige_que_google_partage_de_maniere_anonymisee_ses_donnees_de_requetes_de_clics_et_de_vues_avec_les_moteurs_de_recherche_tiers._les_fournisseurs_de_chatbots_ia_doivent_aussi_etre_eligibles_a_recevoir_ces_donneesl_europe_demande_a_google_de_fournir_a_ses_concurrents_des_donnees_pour_combattre_google_2"/><text:bookmark-end text:name="le_partage_des_donnees_de_recherchegoogle_search_domine_tellement_le_marche_que_les_concurrents_n_ont_pas_assez_de_volume_de_donnees_pour_entrainer_leurs_algorithmes_efficacement._la_commission_exige_que_google_partage_de_maniere_anonymisee_ses_donnees_de_requetes_de_clics_et_de_vues_avec_les_moteurs_de_recherche_tiers._les_fournisseurs_de_chatbots_ia_doivent_aussi_etre_eligibles_a_recevoir_ces_donneesl_europe_demande_a_google_de_fournir_a_ses_concurrents_des_donnees_pour_combattre_google"/></text:h>
      <text:h text:style-name="Heading_20_1" text:outline-level="1"><text:bookmark-start text:name="__RefHeading___l_application_google_gemini_est_preinstallee_sur_androidsourcenumerama_3"/><text:bookmark-start text:name="l_application_google_gemini_est_preinstallee_sur_androidsourcenumerama"/>L’application Google Gemini est préinstallée sur Android. // Source : Numerama<text:bookmark-end text:name="__RefHeading___l_application_google_gemini_est_preinstallee_sur_androidsourcenumerama_3"/><text:bookmark-end text:name="l_application_google_gemini_est_preinstallee_sur_androidsourcenumerama"/></text:h>
      <text:p text:style-name="Text_20_body">Un ultimatum de 6 mois : Google risque de ne pas aimer ces demandes 
Conformément au DMA, l’Europe communiquera dans trois mois ses conclusions préliminaires sur l’avancée de Google. Elle attend une conformité totale d’ici 6 mois : Google pourrait être pénalisé autrement.  
Si Google ne joue pas le jeu, la procédure d’infraction sera la suite logique, avec à la clé les fameuses amendes pouvant atteindre 10 % du chiffre d’affaires mondial du groupe. Google, de son côté, invoque déjà des risques pour la sécurité des données et la vie privée des utilisateurs pour tenter de freiner cette ouverture forcée. Le DMA a jusqu’à maintenant beaucoup cibler le business d’Apple : il s’attaque aujourd’hui de manière inédite au géant du web, qui profitait jusque-là d’une plus grande tolérance grâce à l’ouverture d’Android.  
Interrogé par Numerama, Google fait parvenir le communiqué suivant : « Android est ouvert de par sa conception, et nous accordons déjà des licences d’utilisation des données de recherche à nos concurrents dans le cadre du DMA. Cependant, nous craignons que de nouvelles règles, souvent motivées par les griefs des concurrents plutôt que par l’intérêt des consommateurs, ne compromettent la confidentialité, la sécurité et l’innovation des utilisateurs »   </text:p>
      <text:p text:style-name="Text_20_body">Toute l'actu tech en un clin d'œil 
Ajoutez Numerama à votre écran d'accueil et restez connectés au futur !      
Pour ne rien manquer de l’actualité, suivez Numerama sur Google ! 
<text:a xlink:type="simple" xlink:href="https://www.numerama.com/tech/2168321-coup-de-tonnerre-pour-google-leurope-va-forcer-android-a-ouvrir-lia-et-ses-donnees-a-la-concurrence.html" text:style-name="Internet_20_link" text:visited-style-name="Visited_20_Internet_20_Link">https://www.numerama.com/tech/2168321-coup-de-tonnerre-pour-google-leurope-va-forcer-android-a-ouvrir-lia-et-ses-donnees-a-la-concurrence.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google-partage-ses-donnees</dc:title>
  </office:meta>
</office:document-meta>
</file>