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senews:spot-2026:01:garde"/><text:bookmark-start text:name="__RefHeading___garde_elsenews_spot-2026_01_-_janvier_1"/><text:bookmark-start text:name="garde_elsenews_spot-2026_01_-_janvier"/>Garde ElseNews Spot-2026 01 - Janvier<text:bookmark-end text:name="__RefHeading___garde_elsenews_spot-2026_01_-_janvier_1"/><text:bookmark-end text:name="garde_elsenews_spot-2026_01_-_janvier"/></text:h>
      <text:p text:style-name="Text_20_body">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lsenews:spot-2026:01:garde</dc:title>
  </office:meta>
</office:document-meta>
</file>