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french-reponse-musk"/><text:bookmark-start text:name="__RefHeading___le_monde.frfrench_response_le_compte_du_quai_d_orsay_qui_ridiculise_elon_musk_sur_sa_propre_plateforme_1"/><text:bookmark-start text:name="le_monde.frfrench_response_le_compte_du_quai_d_orsay_qui_ridiculise_elon_musk_sur_sa_propre_plateforme"/>Le Monde.fr: French Response, le compte du Quai d’Orsay qui ridiculise Elon Musk sur sa propre plateforme<text:bookmark-end text:name="__RefHeading___le_monde.frfrench_response_le_compte_du_quai_d_orsay_qui_ridiculise_elon_musk_sur_sa_propre_plateforme_1"/><text:bookmark-end text:name="le_monde.frfrench_response_le_compte_du_quai_d_orsay_qui_ridiculise_elon_musk_sur_sa_propre_plateforme"/></text:h>
      <text:p text:style-name="Text_20_body"> <text:a xlink:type="simple" xlink:href="https://www.lemonde.fr/les-decodeurs/article/2026/01/16/french-response-le-compte-du-quai-d-orsay-qui-ridiculise-elon-musk-sur-sa-propre-plateforme_6662554_4355770.html" text:style-name="Internet_20_link" text:visited-style-name="Visited_20_Internet_20_Link">https://www.lemonde.fr/les-decodeurs/article/2026/01/16/french-response-le-compte-du-quai-d-orsay-qui-ridiculise-elon-musk-sur-sa-propre-plateforme_6662554_4355770.html</text:a></text:p>
      <text:p text:style-name="Text_20_body"><text:a xlink:type="simple" xlink:href="https://www.lemonde.fr/les-decodeurs/article/2026/01/16/french-response-le-compte-du-quai-d-orsay-qui-ridiculise-elon-musk-sur-sa-propre-plateforme_6662554_4355770.html" text:style-name="Internet_20_link" text:visited-style-name="Visited_20_Internet_20_Link">https://www.lemonde.fr/les-decodeurs/article/2026/01/16/french-response-le-compte-du-quai-d-orsay-qui-ridiculise-elon-musk-sur-sa-propre-plateforme_6662554_4355770.html</text:a></text:p>
      <text:p text:style-name="Text_20_body">French Response, le compte du Quai d’Orsay qui ridiculise Elon Musk sur sa propre plateforme
Depuis 2025, ce compte iconoclaste enchaîne les punchlines et les coups d’éclat sur le réseau social X. Une manière assumée de contrer les tentatives d’ingérence étrangère, qui convainc les experts, malgré des réserves quant à son utilité à long terme.
Par William Audureau</text:p>
      <text:p text:style-name="Text_20_body">Publié hier à 18h00 
Temps deLecture 4 min.
Lire dans l’application</text:p>
      <text:p text:style-name="Text_20_body">Article réservé aux abonnés</text:p>
      <text:p text:style-name="Text_20_body">Une figurine à l’effigie d’Elon Musk prise en photo devant le logo de son réseau social, le 23 janvier 2025. REUTERS/Dado Ruvic/Illustration/File Photo DADO RUVIC / REUTERS
Nous sommes le 10 janvier 2026, et pour Elon Musk, c’est un samedi comme les autres. « Pourquoi le gouvernement britannique est-il si fasciste ? », questionne le multimilliardaire d’extrême droite dans un énième tweet incendiaire sur son réseau social X.</text:p>
      <text:p text:style-name="Text_20_body">Lire aussi | Elon Musk, accusé d’avoir fait un salut nazi lors d’un meeting d’investiture de Donald Trump, dénonce une « attaque dépassée »</text:p>
      <text:p text:style-name="Text_20_body">Le lendemain, un compte à seulement 37 000 abonnés le remet en place, d’une simple photo d’archive : celle de ce même M. Musk, effectuant ce qui ressemble à s’y méprendre à un salut hitlérien, le 20 janvier 2025.</text:p>
      <text:p text:style-name="Text_20_body">La réponse cinglante fait fureur, et est vue 7,5 millions de fois sur le réseau de Musk. Ce compte X à la repartie assassine qui vient de l’humilier, c’est French Response, et il a une particularité : il appartient très officiellement au Quai d’Orsay.</text:p>
      <text:p text:style-name="Text_20_body">Le compte French Response cite un tweet provocateur d’Elon Musk en lui répondant par une photo de son salut lors de l’intronisation de Donald Trump en janvier 2025.
« Faire pièce aux ingérences et à la désinformation »
Le ministère de l’Europe et des Affaires étrangères (MEAE) assume : il a choisi de descendre dans l’arène. French Response est un compte de riposte, pour « faire pièce aux ingérences étrangères et à la désinformation », détaille une source diplomatique.</text:p>
      <text:p text:style-name="Text_20_body">L’initiative a été lancée en septembre 2025. « Dans ce monde de prédation, si nous sommes faibles, nous apparaissons comme des proies. Pour être libre, il faut être craint », expliquait alors Anne-Marie Descôtes, secrétaire générale du MEAE. Elle présentait ce nouveau visage de la diplomatie française sur Internet comme « une arme de plus pour contrer les arguments qui mettent à mal nos positions », face à la désinformation du Kremlin, d’Israël ou de la sphère trumpiste.</text:p>
      <text:p text:style-name="Text_20_body">Ce tweet sur Musk ne doit rien au hasard : le patron de X est une cible désignée. Il promeut en effet « la haine, l’appel à l’insurrection et à la violence au nom d’un racisme assumé », et cherche à « détruire les institutions démocratiques européennes », juge une source diplomatique. Dans une logique que les experts en relations internationales appellent depuis quelques années « sécuritisation », ses tweets sont désormais considérés « comme une menace et un enjeu de sécurité » qui justifie une réponse hors-norme, explique Maxime Audinet, titulaire de la chaire « stratégies d’influence et de contre-influence en contexte numérique » à l’Inalco.</text:p>
      <text:p text:style-name="Text_20_body">Une nouvelle grammaire diplomatique
Depuis six mois, le Quai d’Orsay a ainsi adopté une nouvelle posture : œil pour œil, troll pour troll. French Response, qui est animé à la fois par des diplomates et des communicants, répond du tac au tac aux attaques qui visent la France. Pour ce faire, il use des codes d’Internet, d’humour et de causticité, une « nouvelle grammaire diplomatique » assumée par Anne-Marie Descôtes.</text:p>
      <text:p text:style-name="Text_20_body">Exemple : le 13 janvier, un tweet du département de la sécurité intérieure américain dit les leaders européens en « panique » face aux pressions américaines sur le Groenland, photos d’Emmanuel Macron et Keir Starmer se portant la main au front à l’appui. « L’Europe ne panique pas, l’Europe vérifie juste que ses tempes ne se dégarnissent pas », ironise French Response en anglais, le lendemain.</text:p>
      <text:p text:style-name="Text_20_body">« L’Europe ne panique pas. L’Europe vérifie juste que ses tempes ne se dégarnissent pas. De manière répétée », répond avec humour French Response au compte du département de la sécurité intérieure américain, sur X, le 14 janvier 2026.
« La ligne rouge, c’est de ne pas entrer dans une logique manichéenne ou frontale, qui serait celle de nos adversaires. On cherche plutôt à mettre de la distance et montrer que l’on n’est pas effrayés », explique une source diplomatique, en prenant l’exemple d’un émoji de bâillement posté en réponse à un tweet agressif de Dmitri Medvedev.</text:p>
      <text:p text:style-name="Text_20_body">« J’étais circonspect, car cela revient à abaisser le débat public à du “tweet clash”, mais French Response a su reprendre tous les codes de la jeunesse, et tape juste », se réjouit Nicolas Hénin, consultant en lutte contre la désinformation, rattaché à l’université de Manchester. « D’un point de vue purement communicationnel, c’est un succès, estime aussi Maxime Audinet. Les réactions sont rapides, reprises, et suscitent énormément d’engagement. »</text:p>
      <text:p text:style-name="Text_20_body">Le Quai d’Orsay à l’école du Kremlin
L’initiative était déjà en germe au printemps 2025, quand des comptes malveillants avaient lancé la rumeur selon laquelle Emmanuel Macron aurait été filmé en possession d’un pochon de cocaïne − en réalité, un simple mouchoir en papier. « Ceci est un mouchoir. Pour se moucher », avait alors tancé le compte officiel de l’Elysée, dans un tweet au ton inhabituellement narquois. Depuis, French Response a pris le relais. « L’idée derrière, c’est de pouvoir répondre à de la désinformation un peu sale sans avoir à dégrader un compte trop institutionnel, et de garder ce dernier au-dessus de la mêlée », analyse Nicolas Hénin.</text:p>
      <text:p text:style-name="Text_20_body">Lire le décryptage | Article réservé à nos abonnés Pour répondre à la rumeur du mouchoir d’Emmanuel Macron, relayée par les sphères prorusses, l’Elysée a changé ses codes diplomatiques</text:p>
      <text:p text:style-name="Text_20_body">Signe d’une époque, cette forme de communication caustique est plutôt plébiscitée par les internautes, « alors qu’elle aurait été jugée inadaptée il y a encore quelques années », quand elle était l’apanage des régimes autoritaires, souligne Maxime Audinet : les diplomaties russe et chinoise ont été les premières à en faire un usage systématique, choquant à l’époque les chancelleries européennes. « Il y a eu une adaptation des outils de réponse, qui ont l’avantage d’offrir plus de réactivité et plus de liberté de ton », juge Alexandre Alaphilippe, directeur exécutif de l’ONG européenne EU DisinfoLab. Et ça marche. Le récent tweet sur le salut nazi d’Elon Musk est à ce jour le plus grand succès d’audience de French Response.</text:p>
      <text:p text:style-name="Text_20_body">Une riposte cantonnée à un réseau déclinant
Des questions demeurent néanmoins sur l’intérêt à long terme de ce type d’initiative, centrée sur une seule plateforme. « C’est une bonne réponse à apporter sur X, mais on peut se poser la question de savoir qui est encore dessus, et à qui ça parle », nuance Alexandre Alaphilippe. Ses audiences ne font en effet que baisser, et il ne se situe plus qu’au quinzième rang des réseaux les plus consultés dans le monde.</text:p>
      <text:p text:style-name="Text_20_body">Ce cloaque de la désinformation, sur laquelle des utilisateurs payent pour déshabiller des femmes non consentantes grâce à l’IA, n’apparaît plus très fréquentable. « French Response devrait être la seule présence légitime du Quai d’Orsay sur X. Les autres comptes institutionnels n’ont plus rien à y faire », tranche Nicolas Hénin, qui préconise une migration sur des réseaux moins toxiques, comme Bluesky. « On ne peut pas se contenter de rester dans un espace contrôlé par Musk, ajoute Alexandre Alaphilippe. Il faut aussi soutenir le pluralisme et aider à améliorer l’écosystème informationnel. »</text:p>
      <text:p text:style-name="Text_20_body">L’armée allemande a ainsi quitté X il y a un an, après le nouveau soutien apporté par Elon Musk à l’AfD, parti d’extrême droite allemand. Mais le Quai d’Orsay entend y rester, « afin de ne pas laisser le champ libre à ceux qui s’en prennent à nos institutions », assume une source diplomatique. Moins dans une logique de lutte contre la désinformation, manifestement, que pour montrer les muscles.</text:p>
      <text:p text:style-name="Text_20_body">William Audur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french-reponse-musk</dc:title>
  </office:meta>
</office:document-meta>
</file>