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Horizontal_20_Line"/>
      <text:h text:style-name="Heading_20_1" text:outline-level="1"><text:bookmark text:name="elsenews:spot-2026:01:for-sur"/><text:bookmark-start text:name="__RefHeading___le_monde_for_suredeux_mots_impromptus_d_emmanuel_macron_a_davos_devenus_viraux_sur_internet_1"/><text:bookmark-start text:name="le_monde_for_suredeux_mots_impromptus_d_emmanuel_macron_a_davos_devenus_viraux_sur_internet"/>Le Monde – « For sure » : deux mots impromptus d’Emmanuel Macron à Davos devenus viraux sur Internet<text:bookmark-end text:name="__RefHeading___le_monde_for_suredeux_mots_impromptus_d_emmanuel_macron_a_davos_devenus_viraux_sur_internet_1"/><text:bookmark-end text:name="le_monde_for_suredeux_mots_impromptus_d_emmanuel_macron_a_davos_devenus_viraux_sur_internet"/></text:h>
      <text:p text:style-name="Text_20_body"> <text:a xlink:type="simple" xlink:href="https://www.lemonde.fr/pixels/article/2026/01/28/for-sure-deux-mots-impromptus-d-emmanuel-macron-a-davos-devenus-viraux-sur-internet_6664502_4408996.html" text:style-name="Internet_20_link" text:visited-style-name="Visited_20_Internet_20_Link">https://www.lemonde.fr/pixels/article/2026/01/28/for-sure-deux-mots-impromptus-d-emmanuel-macron-a-davos-devenus-viraux-sur-internet_6664502_4408996.html</text:a></text:p>
      <text:p text:style-name="Text_20_body"> Pixels
« For sure » : deux mots impromptus d’Emmanuel Macron à Davos devenus viraux sur Internet
Dans son discours au Forum économique mondial, le président de la République a prononcé, avec un accent quelque peu forcé, deux mots anglais qui ont connu une viralité mondiale.
Par Damien Leloup
Par Damien Leloup
Par Damien Leloup
Article réservé aux abonnés
Le président français, Emmanuel Macron, au Forum économique mondial de Davos (Suisse), le 20 janvier 2026.
Le président français, Emmanuel Macron, au Forum économique mondial de Davos (Suisse), le 20 janvier 2026. MARKUS SCHREIBER / AP
Tee-shirts, remix électro ou jazzy et des milliers de parodies… Rarement un discours au Forum économique mondial de Davos (Suisse) aura connu une telle viralité. Ou plutôt deux mots extraits d’un discours : celui prononcé en anglais par Emmanuel Macron, mardi 20 janvier, dans lequel il reconnaît que l’Europe « sometimes is too slow, for sure » (« est parfois trop lente, c’est sûr »). En mettant l’emphase sur les deux derniers mots, « for sure », avec un accent exagéré et, il faut bien le dire, un peu ridicule. « For shur », reprendra même ironiquement, sur le réseau social X, un message du très officiel (mais satirique) compte French Response du ministère des affaires étrangères.</text:p>
      <text:p text:style-name="Text_20_body">Rien ne fédère plus qu’un président français qui parle mal anglais. Nous, Français, y voyons, un peu goguenards, un reflet de notre mauvaise réputation en langues vivantes. A l’étranger, et particulièrement dans les pays anglophones, c’est une trace de French chic. Et, parfois, cet anglais à la française contribue au succès d’une petite phrase. En 1996, quelques mots courroucés, prononcés dans un piètre anglais par Jacques Chirac à Jérusalem à l’adresse des officiers de sécurité israéliens qui l’empêchaient de s’approcher de manifestants palestiniens, deviennent instantanément un symbole politique mondial : « What do you want ? Me to go back to my plane and go back to France, is that what you want ? (…) This is provocation ! »</text:p>
      <text:p text:style-name="Text_20_body">Le mème politique, un art difficile
Le succès du « for sure » est, lui, assez ironique, à de multiples niveaux. D’abord, parce qu’Emmanuel Macron est de très loin le président de la Ve République qui parle le mieux l’anglais – rares sont les Français moquant son accent à s’en tirer mieux que lui. Mais, surtout, c’est ce moment un peu incontrôlé, pas vraiment étudié, qui a fait le tour du monde, alors que le chef de l’Etat pratique en permanence l’hypercontrôle de sa communication et cherche activement à produire des séquences virales – pas toujours avec succès.</text:p>
      <text:p text:style-name="Text_20_body">Le mème viral politique est un art difficile, qui ne se produit pas sur commande. Emmanuel Macron, pourtant, s’y est essayé, et à plusieurs reprises : à la fin de décembre 2025, il se mettait encore en scène, faisant des pompes avec l’influenceur Tibo InShape, qui l’accompagnait en déplacement à Abou Dhabi. Une vidéo spécifique doit être publiée par le youtubeur, vendredi 30 janvier. Les images du président de la République participant à un entraînement militaire ont certes beaucoup circulé, mais étaient restées largement cantonnées à l’Hexagone.</text:p>
      <text:p text:style-name="Text_20_body">Pour qu’une séquence politique devienne virale à l’échelle mondiale, il faut réunir les conditions d’un « perfect storm » (« tempête parfaite »), comme le disent les Anglo-Saxons. Les « vrais » phénomènes viraux, ceux qui se propagent le plus vite et le plus loin, ont presque toujours une forme surprenante, mais aussi un minimum de fond. En l’occurrence, face aux menaces de l’administration Trump, source de réelles angoisses pour nombre d’Européens, l’intervention d’Emmanuel Macron combinait à la fois un discours perçu comme raisonnablement offensif et l’échappatoire du rire, avec ses lunettes d’aviateur et son accent forcé.</text:p>
      <text:p text:style-name="Text_20_body">Le « for sure » fonctionne parce qu’il nous permet à nous, spectateurs, de brocarder gentiment un dirigeant, lors même que nous serions d’accord avec le fond de son discours. Peut-être son succès convaincra-t-il Emmanuel Macron, qui privilégie d’ordinaire le registre de la puissance dans des mises en scène le montrant biceps saillants, à user des vertus de l’autodérision ?</text:p>
      <text:p text:style-name="Text_20_body">Damien Leloup</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6:01:for-sur</dc:title>
  </office:meta>
</office:document-meta>
</file>