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foncier"/><text:bookmark-start text:name="__RefHeading___le_monde.frcrise_du_logementle_senat_s_attaque_a_la_regulation_du_foncier_1"/><text:bookmark-start text:name="le_monde.frcrise_du_logementle_senat_s_attaque_a_la_regulation_du_foncier"/>Le Monde.fr: Crise du logement : le Sénat s’attaque à la régulation du foncier<text:bookmark-end text:name="__RefHeading___le_monde.frcrise_du_logementle_senat_s_attaque_a_la_regulation_du_foncier_1"/><text:bookmark-end text:name="le_monde.frcrise_du_logementle_senat_s_attaque_a_la_regulation_du_foncier"/></text:h>
      <text:p text:style-name="Text_20_body"> <text:a xlink:type="simple" xlink:href="https://www.lemonde.fr/politique/article/2026/01/14/crise-du-logement-le-senat-s-attaque-a-la-regulation-du-foncier_6662109_823448.html" text:style-name="Internet_20_link" text:visited-style-name="Visited_20_Internet_20_Link">https://www.lemonde.fr/politique/article/2026/01/14/crise-du-logement-le-senat-s-attaque-a-la-regulation-du-foncier_6662109_823448.html</text:a></text:p>
      <text:p text:style-name="Text_20_body"><text:a xlink:type="simple" xlink:href="https://www.lemonde.fr/politique/article/2026/01/14/crise-du-logement-le-senat-s-attaque-a-la-regulation-du-foncier_6662109_823448.html" text:style-name="Internet_20_link" text:visited-style-name="Visited_20_Internet_20_Link">https://www.lemonde.fr/politique/article/2026/01/14/crise-du-logement-le-senat-s-attaque-a-la-regulation-du-foncier_6662109_823448.html</text:a></text:p>
      <text:p text:style-name="Text_20_body">Menu
Retour à la page d’accueil Le Monde</text:p>
      <text:p text:style-name="Text_20_body">Votre compte
POLITIQUE
POLITIQUE
CRISE DU LOGEMENT
CRISE DU LOGEMENT
Crise du logement : le Sénat s’attaque à la régulation du foncier
La proposition de loi LR pour « conforter l’habitat, l’offre de logements et la construction », examinée au Palais du Luxembourg, prévoit d’autoriser les collectivités à préempter des terrains dont le prix est excessif par rapport à ceux du marché.
Par Claire Ané et Véronique Chocron</text:p>
      <text:p text:style-name="Text_20_body">Publié aujourd’hui à 06h40, modifié à 08h41 
Temps deLecture 4 min.
Lire dans l’application</text:p>
      <text:p text:style-name="Text_20_body">Article réservé aux abonnés</text:p>
      <text:p text:style-name="Text_20_body">La cherté et la rareté des terrains, pourtant au cœur de la crise du logement, restent un angle mort auquel les gouvernements successifs se sont peu intéressés. « Le foncier a jusqu’à présent été le grand délaissé des politiques publiques, alors qu’il est à la base de toute stratégie en faveur du logement », déplore la sénatrice Les Républicains (LR) des Alpes-Maritimes Dominique Estrosi Sassone. La présidente de la commission des affaires économiques du Palais du Luxembourg s’est donc emparée du sujet, avec plusieurs collègues, dans leur proposition de loi pour « conforter l’habitat, l’offre de logements et la construction », déposée le vendredi 28 novembre 2025, et notamment dans son article 5, adopté mardi 13 janvier.</text:p>
      <text:p text:style-name="Text_20_body">La commission des affaires économiques souligne qu’entre 2000 et 2020, « les prix du foncier nu ont presque triplé (…) renchérissant la production de logements neufs ». A ce mouvement de fond se sont agrégés les objectifs de réduction de l’artificialisation des sols, inscrits dans la loi Climat et résilience de 2021. Ce texte a rendu encore davantage nécessaire la mobilisation du foncier déjà artificialisé, souvent coûteuse. Aussi la proposition de loi portée par Mme Estrosi Sassone veut-elle permettre aux collectivités, à titre expérimental, d’user du droit de préemption urbain pour un nouveau motif : réguler les marchés foncier et immobilier, en vue de créer des logements. Elles pourraient ainsi se substituer à l’acheteur si le prix convenu est excessif. « Cette mesure pourra ponctuellement permettre la récupération de foncier à des prix en phase avec ceux constatés sur le marché », détaille la commission.</text:p>
      <text:p text:style-name="Text_20_body">Cette disposition, qui a été adoptée mardi, figurait dans le projet de loi de l’ex-ministre du logement Guillaume Kasbarian, dont l’examen a été stoppé par la dissolution de l’Assemblée nationale en juin 2024. Elle est « vraiment soutenue » par l’Aorif, l’association qui fédère les organismes HLM franciliens, indique sa directrice générale, Anne-Katrin Le Doeuff : « Le foncier représentait, hors frais d’étude, 30 % du prix médian des opérations de logements sociaux en 2023, ce qui a limité leur nombre, et des organismes se voient sans arrêt demander des prix déraisonnables, justifie-t-elle. Nous espérons qu’assorti d’un observatoire des fonciers précis, qui déterminera si le prix prévu est celui du marché, ce droit de préemption aura un effet dissuasif, et que les prix se tasseront dans les secteurs où ils flambent. »</text:p>
      <text:p text:style-name="Text_20_body">Révision de la fiscalité
Le président de la Fédération des promoteurs immobiliers, Pascal Boulanger, n’y est pas favorable, y voyant « un risque que les propriétaires visés par une préemption préfèrent conserver leur bien plutôt que de le vendre moins cher, ce qui raréfierait le foncier et ferait encore monter les prix ».</text:p>
      <text:p text:style-name="Text_20_body">Lire aussi | Article réservé à nos abonnés Pourquoi il est devenu si difficile de se loger en France, peu importe son âge, ses revenus ou son lieu de résidence</text:p>
      <text:p text:style-name="Text_20_body">Le coprésident de la commission logement de l’Association des maires de France, le maire socialiste de Chambéry, Thierry Repentin, est plus nuancé : « C’est une première reconnaissance que la spéculation foncière est un obstacle à l’accès au logement. » Il augure cependant que la mesure sera complexe à appliquer et peu utilisée.</text:p>
      <text:p text:style-name="Text_20_body">Il appelle plutôt à mettre en œuvre les propositions portées et retenues lors du Conseil national de la refondation qui a réuni les acteurs du logement, de novembre 2022 à juin 2023 : « Il faut donner aux élus locaux des zones tendues la possibilité d’encadrer les prix du foncier, sur des périmètres déterminés, en encadrant aussi les prix des logements ainsi créés. »</text:p>
      <text:p text:style-name="Text_20_body">Cette mesure s’accompagnerait d’une révision de la fiscalité. « Plus un propriétaire foncier attend pour céder son terrain, moins il est fiscalisé sur le produit de la vente – au bout de trente ans, il ne paye plus rien du tout, décrit Thierry Repentin. Il faut faire le contraire : plus on attend, plus on sera fiscalisé, plus on libère vite le foncier, moins on l’est. »</text:p>
      <text:p text:style-name="Text_20_body">Il préconise également de renforcer la taxation des rentes foncières résultant de décisions des collectivités : « Les plans locaux d’urbanisme font des millionnaires par le seul fait de rendre un secteur constructible : la valeur du mètre carré de terrain peut passer d’un 1 euro à 300 ou 400 euros. » Aujourd’hui, le conseil municipal peut décider d’une taxe forfaitaire ou atteignant 5 % à 10 % de la plus-value. « Il faut une répartition plus équitable en faveur de la collectivité locale quand il y a un effet d’aubaine pour les propriétaires fonciers », estime M. Repentin.</text:p>
      <text:p text:style-name="Text_20_body">Lire aussi | Article réservé à nos abonnés Le règne de la débrouille pour ces Français à la recherche désespérée d’un logement</text:p>
      <text:p text:style-name="Text_20_body">L’économiste Guillaume Chapelle, professeur à Cergy-Paris Université, considère que l’ouverture du droit de préemption « ne servirait pas à grand-chose. Elle pourrait donner un peu d’air aux bailleurs sociaux, et permettre de loger plus de personnes modestes, mais pas plus de personnes. Pour cela, il faudrait revoir la fiscalité et les règles d’urbanisme, afin d’encourager les déménagements et la densification ».</text:p>
      <text:p text:style-name="Text_20_body">Newsletter
« Politique »
Chaque semaine, « Le Monde » analyse pour vous les enjeux de l'actualité politique
S'inscrire
Pour Laure Casanova Enault, géographe à l’université d’Avignon, « il s’agit d’une microdisposition qui fluidifie un instrument rencontrant peu de difficultés de mise en œuvre. Elle restera moins efficace que des mesures plus risquées politiquement et juridiquement, telles que le plafonnement des prix du foncier ou la régulation des locations de courte durée ». Guilhem Boulay, qui dirige avec elle la chaire Geodata, immobilier, foncier, relève que « l’idée s’inscrit dans une proposition de loi qui vise à répondre à la crise de la construction par un relâchement des contraintes, en affirmant que cela répondra aussi au manque de logements abordables. Mais de nombreuses études ont montré qu’une offre accrue ne fait pas baisser les prix ».</text:p>
      <text:p text:style-name="Text_20_body">Des territoires agissent déjà
Certains territoires n’ont pas attendu que le Parlement légifère pour agir. Comme à Saint-Vaast-la-Hougue (Manche), « commune très touristique où les terrains étaient devenus trop chers pour nos jeunes », expose le maire (sans étiquette) Gilbert Doucet. La municipalité a mis en vente cinq parcelles qu’elle détenait au prix de revient, « soit la moitié du prix habituel », à des primo-accédants qui travaillent sur place et qui se sont engagés à y construire ce qui restera leur résidence principale pendant au moins dix ans. « Plusieurs autres communes nous ont sollicités pour reprendre notre cahier des charges », se réjouit l’édile.</text:p>
      <text:p text:style-name="Text_20_body">Lire aussi | Article réservé à nos abonnés Crise du logement : les bailleurs sociaux exhortent l’Etat à agir</text:p>
      <text:p text:style-name="Text_20_body">Un certain nombre de communes préemptent déjà des terrains, souvent par le biais d’un établissement public foncier, afin de déterminer leur affectation (à du logement social notamment), ou afin de se créer des « réserves foncières », qui seront utilisées plusieurs années après. « C’est une façon indirecte de modérer les prix du foncier », note Adrien Delacroix, maire adjoint socialiste de Saint-Denis (Seine-Saint-Denis). Plaine Commune, l’intercommunalité dont fait partie cette  située au nord de Paris, a par ailleurs joué les pionnières en demandant aux promoteurs et bailleurs sociaux locaux de signer une convention fixant des normes de qualité de la construction neuve, et interdisant des prix de sortie supérieurs aux prix de revente des logements équivalents. « Cela n’empêche pas notre territoire d’être parmi les premiers en termes de production de logements », assure l’élu.</text:p>
      <text:p text:style-name="Text_20_body">Une réforme de la loi SRU vertement critiquée
La proposition de loi pour « relancer la construction et la production de logements » reprend des mesures très controversées du projet de loi Kasbarian sur les logements abordables, jamais adopté. Elle prévoit ainsi d’assouplir la loi SRU (Solidarité et renouvellement urbain), qui impose depuis vingt-cinq ans aux communes urbaines d’atteindre entre 20 % et 25 % de logements sociaux : celles en retard seraient autorisées à comptabiliser des logements intermédiaires dans leurs objectifs de rattrapage, ce que les associations de défense des mal-logés et de locataires ont vivement dénoncé. Autre point de discorde : donner un « droit de veto motivé » aux maires dans l’attribution des logements sociaux. L’association Droit au logement critique les risques de « clientélisme » d’une mesure « ouvrant la voie à la préférence nationale ». Le texte entend aussi « compléter » la loi « antisquat » de 2023, en « pénalis[ant] le maintien dans le domicile d’autrui » après une entrée légale, via la location touristique par exemple. La gauche a déposé des amendements de suppression.</text:p>
      <text:p text:style-name="Text_20_body">Claire Ané et Véronique Chocr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foncier</dc:title>
  </office:meta>
</office:document-meta>
</file>