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faiblesse-europe"/><text:bookmark-start text:name="__RefHeading___entretien._l_europe_trop_faible_face_a_donald_trump_elle_ne_sera_jamais_une_puissance_comme_les_autres_1"/><text:bookmark-start text:name="entretien._l_europe_trop_faible_face_a_donald_trump_elle_ne_sera_jamais_une_puissance_comme_les_autres"/>"ENTRETIEN. L’Europe trop faible face à Donald Trump ? « Elle ne sera jamais une puissance comme les autres »<text:bookmark-end text:name="__RefHeading___entretien._l_europe_trop_faible_face_a_donald_trump_elle_ne_sera_jamais_une_puissance_comme_les_autres_1"/><text:bookmark-end text:name="entretien._l_europe_trop_faible_face_a_donald_trump_elle_ne_sera_jamais_une_puissance_comme_les_autres"/></text:h>
      <text:p text:style-name="Text_20_body">Plusieurs voix ont regretté un positionnement pas assez critique des États de l’Union européenne après le coup de force de Donald Trump au Venezuela. Mais pouvait-il en être autrement alors que les Européens ont besoin de la puissance américaine en Ukraine ? Selon Jean-Dominique Giuliani, de la Fondation Schuman, la faiblesse militaire de l’Europe ne veut pas dire qu’elle n’a pas d’autres atouts dans sa manche.“
 <text:a xlink:type="simple" xlink:href="https://www.ouest-france.fr/europe/ue/entretien-leurope-trop-faible-face-a-donald-trump-elle-ne-sera-jamais-une-puissance-comme-les-autres-ba6e453c-eb22-11f0-bb7c-fe9a962cb15d#:~:text=ENTRETIEN.%20L%E2%80%99Europe%20trop,dans%20sa%20manche" text:style-name="Internet_20_link" text:visited-style-name="Visited_20_Internet_20_Link">https://www.ouest-france.fr/europe/ue/entretien-leurope-trop-faible-face-a-donald-trump-elle-ne-sera-jamais-une-puissance-comme-les-autres-ba6e453c-eb22-11f0-bb7c-fe9a962cb15d#:~:text=ENTRETIEN.%20L%E2%80%99Europe%20trop,dans%20sa%20manch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faiblesse-europe</dc:title>
  </office:meta>
</office:document-meta>
</file>