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ecoles-commerce"/><text:bookmark-start text:name="__RefHeading___le_rapport_de_force_entre_les_patrons_et_les_diplomes_s_inverse_1"/><text:bookmark-start text:name="le_rapport_de_force_entre_les_patrons_et_les_diplomes_s_inverse"/>« Le rapport de force entre les patrons et les diplômés s’inverse<text:bookmark-end text:name="__RefHeading___le_rapport_de_force_entre_les_patrons_et_les_diplomes_s_inverse_1"/><text:bookmark-end text:name="le_rapport_de_force_entre_les_patrons_et_les_diplomes_s_inverse"/></text:h>
      <text:p text:style-name="Text_20_body">Longtemps épargnés par le chômage, les jeunes diplômés d’un bac + 5 peinent désormais à s’insérer sur le marché du travail. Pourtant, les écoles de commerce continuent de vanter de solides perspectives d’embauche. Voici les salaires que peuvent espérer, selon elles, leurs anciens élèves.
 Article réservé aux abonnés 
ESCP
A la sortie, les meilleures écoles de commerce du pays promettent des salaires supérieurs à 45 000 euros bruts par an. 
Matteo Secci/LaPresse/Shuttersto
Jusqu’à 75 300 euros. C’est la somme vertigineuse que peuvent atteindre les frais de scolarité des écoles de commerce les plus prestigieuses, comme en témoigne notre classement 2026 des meilleures écoles de commerce. Pourtant, étudiants et parents consentent volontiers à ce sacrifice financier. La raison ? Un marché de l’emploi particulièrement difficile pour les jeunes. Faute de décrocher rapidement leur premier emploi, ils sont de plus en plus nombreux à passer par la case chômage. Notamment les diplômés d’un bac + 5, pourtant longtemps à l’abri du sans-emploi.
Intégrer un master en management dans les meilleures écoles du pays représente ainsi la promesse quasi assurée d’accéder à un poste de cadre. De surcroît bien rémunéré, puisque ces établissements fournissent un vivier de profils taillés sur-mesure pour le conseil, la finance ou la tech. « Il n’y a aucun coup d’arrêt sur l’insertion dans nos écoles, assure Emmanuel Métais, directeur général de l’Edhec. Cela prend peut-être un peu plus de temps, mais nous continuons à placer tous nos élèves. »
La rédaction vous conseille
<text:a xlink:type="simple" xlink:href="https://www.challenges.fr/grandes-ecoles/le-rapport-de-force-entre-les-patrons-et-les-diplomes-sinverse-quel-salaire-esperer-a-la-sortie-des-ecoles-de-commerce_635175" text:style-name="Internet_20_link" text:visited-style-name="Visited_20_Internet_20_Link">https://www.challenges.fr/grandes-ecoles/le-rapport-de-force-entre-les-patrons-et-les-diplomes-sinverse-quel-salaire-esperer-a-la-sortie-des-ecoles-de-commerce_63517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ecoles-commerce</dc:title>
  </office:meta>
</office:document-meta>
</file>