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echange-russie-france"/><text:bookmark-start text:name="__RefHeading___diplomatie._le_chercheur_francais_laurent_vinatier_libere_par_moscou_en_echange_d_un_basketteur_russe_1"/><text:bookmark-start text:name="diplomatie._le_chercheur_francais_laurent_vinatier_libere_par_moscou_en_echange_d_un_basketteur_russe"/>Diplomatie. Le chercheur français Laurent Vinatier libéré par Moscou en échange d’un basketteur russe<text:bookmark-end text:name="__RefHeading___diplomatie._le_chercheur_francais_laurent_vinatier_libere_par_moscou_en_echange_d_un_basketteur_russe_1"/><text:bookmark-end text:name="diplomatie._le_chercheur_francais_laurent_vinatier_libere_par_moscou_en_echange_d_un_basketteur_russe"/></text:h>
      <text:p text:style-name="Text_20_body"><text:a xlink:type="simple" xlink:href="https://www.tf1info.fr/international/le-chercheur-laurent-vinatier-libere-en-echange-d-un-basketteur-russe-detenu-en-france-2417497.html" text:style-name="Internet_20_link" text:visited-style-name="Visited_20_Internet_20_Link">https://www.tf1info.fr/international/le-chercheur-laurent-vinatier-libere-en-echange-d-un-basketteur-russe-detenu-en-france-2417497.html</text:a></text:p>
      <text:p text:style-name="Text_20_body"><text:a xlink:type="simple" xlink:href="https://www.youtube.com/shorts/aeZxbyp-NBs" text:style-name="Internet_20_link" text:visited-style-name="Visited_20_Internet_20_Link">https://www.youtube.com/shorts/aeZxbyp-NBs</text:a></text:p>
      <text:p text:style-name="Text_20_body"><text:a xlink:type="simple" xlink:href="https://www.courrierinternational.com/article/vu-de-russie-le-chercheur-francais-laurent-vinatier-libere-par-moscou-en-echange-d-un-basketteur-russe_239132" text:style-name="Internet_20_link" text:visited-style-name="Visited_20_Internet_20_Link">https://www.courrierinternational.com/article/vu-de-russie-le-chercheur-francais-laurent-vinatier-libere-par-moscou-en-echange-d-un-basketteur-russe_239132</text:a></text:p>
      <text:p text:style-name="Text_20_body"><text:a xlink:type="simple" xlink:href="https://www.20minutes.fr/monde/russie/4195076-20260108-liberation-laurent-vinatier-daniil-kasatkin-prisonnier-russe-echange-france#:~:text=End%20of%20dialog%20window.&amp;text=Laurent%20Vinatier%2C%20emprisonn%C3%A9%20en%20Russie,en%20France%20depuis%20juin%202025" text:style-name="Internet_20_link" text:visited-style-name="Visited_20_Internet_20_Link">https://www.20minutes.fr/monde/russie/4195076-20260108-liberation-laurent-vinatier-daniil-kasatkin-prisonnier-russe-echange-france#:~:text=End%20of%20dialog%20window.&amp;text=Laurent%20Vinatier%2C%20emprisonn%C3%A9%20en%20Russie,en%20France%20depuis%20juin%202025</text:a>.</text:p>
      <text:p text:style-name="Text_20_body">L’homme, accusé d’espionnage, était emprisonné depuis juin 2024. Pour permettre sa libération, Paris a consenti à libérer Daniil Kasatkin, un basketteur russe qui avait été incarcéré car soupçonné par les États-Unis d’avoir fait partie d’un réseau de hackeurs.
L’annonce est arrivée par le biais des médias russes, jeudi 8 janvier dans l’après-midi. Laurent Vinatier, chercheur français qui avait été emprisonné par les autorités moscovites en juin 2024, a été libéré aujourd’hui.
Dans une vidéo diffusée par le FSB, les services de sécurité russes, et relayée par le journal économique Kommersant, on assiste à la sortie de prison de ce géopolitologue spécialiste de l’espace postsoviétique, qui travaillait pour le Centre pour le dialogue humanitaire, une ONG suisse qui fait de la médiation dans des conflits.</text:p>
      <text:p text:style-name="Text_20_body">Laurent Vinatier avait été condamné à trois ans de prison en Russie pour avoir recueilli des informations sur l’armée et ne pas s’être enregistré en tant qu’“agent de l’étranger” (statut que le pouvoir central attribue à des personnes qui perçoivent des fonds en provenance de l’étranger pour mener des activités considérées comme politiques). Depuis août 2025, il était également poursuivi pour “espionnage”. Il risquait d’être à nouveau jugé en février 2026 et encourait cette fois jusqu’à vingt ans de prison.
Les images du FSB montrent un employé de l’établissement pénitentiaire qui lui lit la phrase suivante : “Vous êtes gracié par un décret présidentiel daté d’aujourd’hui…”, avant de lui demander de signer sa libération. Vinatier répond “merci” en russe. Il apparaît ensuite quittant l’établissement pénitentiaire et montant dans une voiture en route vers un aéroport. Quelques instants plus tard, on voit un avion atterrir : en descend le basketteur russe Daniil Kasatkin − fraîchement arrivé de France. Vinatier monte ensuite à bord du même appareil. Comme le note l’agence de presse Tass, “à en juger par les images, Vinatier a été renvoyé dans son pays à bord de l’avion qui avait amené Kasatkin”.</text:p>
      <text:p text:style-name="Text_20_body">Comme l’explique un autre média russe, RBK, Kasatkin avait été arrêté à l’aéroport Charles-de-Gaulle en juin 2025 à la demande des États-Unis, qui l’accusent d’avoir participé à un réseau de cybercriminels ayant ciblé des entreprises et institutions américaines. L’homme est notamment soupçonné d’avoir appartenu à un réseau de pirates informatiques qui avait attaqué par rançongiciel 900 entreprises, dont deux établissements fédéraux, entre 2020 et 2022. Sa remise aux Américains avait été validée en octobre 2025 par la justice française, mais la décision n’a jamais été signée par le Premier ministre. “Grâce au travail de ses avocats, Daniil a finalement été libéré dans la nuit et s’est envolé pour Moscou”, a annoncé son avocat, Frédéric Bélot, à l’agence de presse proche du Kremlin Ria Novosti.</text:p>
      <text:p text:style-name="Text_20_body">L’affaire Vinatier avait été évoquée publiquement en décembre 2025 lors de l’émission Les résultats de l’année avec Vladimir Poutine, rappelle l’agence Tass. Son nom avait été mentionné par un journaliste de TF1 lors d’un échange avec Vladimir Poutine, qui avait alors affirmé “n’avoir jamais entendu parler de ce dossier, tout en promettant de se renseigner”.</text:p>
      <text:p text:style-name="Text_20_body">Libération de Laurent Vinatier de Russie : Qui est Daniil Kasatkin, ce prisonnier russe échangé par la France ?
portrait•Le basketteur professionnel russe, en prison en France depuis juin, a été échangé par la France jeudi contre le chercheur français Laurent Vinatier, détenu en Russie depuis un an et demi
l était venu à Paris pour célébrer ses fiançailles. Le basketteur professionnel russe Daniil Kasatkin, arrêté en juin 2025 en France, est devenu une des clés de la libération du chercheur français Laurent Vinatier, détenu en Russie depuis juin 2024.</text:p>
      <text:p text:style-name="Text_20_body">Cheveux ras, doudoune noire, le basketteur russe est apparu dans une vidéo diffusée par le service de sécurité russe jeudi. On le voit sortir d’un avion avec deux sacs en plastique avant de monter dans un van, sur le tarmac d’un aéroport. Laurent Vinatier est ensuite monté dans le même petit appareil. Mais qui est ce basketteur russe accusé de faire partie d’un réseau de hackers ?</text:p>
      <text:p text:style-name="Text_20_body">Basketteur professionnel
Daniil Kasatkin est un basketteur professionnel de 26 ans ayant un temps suivi des études aux États-Unis. Le sportif, qui jouait jusqu’à récemment avec l’équipe de Moscou MBA-MA, se rendait en France avec sa fiancée, qu’il venait de demander en mariage, quand il a été interpellé le 21 juin à son arrivée à l’aéroport parisien Charles-de-Gaulle. Il a été placé sous écrou extraditionnel le 23 juin.</text:p>
      <text:p text:style-name="Text_20_body">Le sportif avait été arrêté à la demande de la justice américaine, qui le soupçonne d’avoir fait partie d’un réseau de hackers ayant, via un rançongiciel, attaqué plus de 900 entreprises, associations et entités gouvernementales entre 2020 et 2022. Le sportif fait l’objet d’un mandat d’arrêt américain pour « complot en vue de commettre une fraude électronique » et « une fraude informatique », ce qui lui fait encourir un total de vingt-cinq ans de prison. Le basketteur est accusé d’avoir négocié le paiement des rançons.</text:p>
      <text:p text:style-name="Text_20_body">« Nul en informatique »
« Je n’ai aucun lien » avec cette affaire, avait affirmé le basketteur lors d’une audience le 8 octobre. « Cela n’a pas de sens qu’un sportif qui n’a aucune connaissance en informatique puisse être soupçonné d’avoir commis de telles choses », avait déclaré à l’AFP le consul de Russie en France, Alexey Popov, le 1er octobre, expliquant que le basketteur avait acheté « un ordinateur d’occasion » quand il était aux États-Unis.</text:p>
      <text:p text:style-name="Text_20_body">Son avocat avait expliqué lors de différentes audiences qu'« aucun élément de preuve » n’était apporté par la justice américaine, soulignant que l’adresse IP incriminée était en fait « un VPN auquel tout le monde peut se connecter ». « Il est nul en informatique et n’est même pas capable d’installer une application. Il n’a rien touché dans l’ordinateur : celui-ci a soit été piraté, soit le pirate le lui a vendu pour agir sous le couvert d’une autre personne », avait-il affirmé.</text:p>
      <text:p text:style-name="Text_20_body">« Il est chez ses parents »
La justice française avait donné fin octobre un avis favorable à son extradition vers les États-Unis. Mais finalement, le Premier ministre français Sébastien Lecornu n’a pas signé de décret d’extradition, a expliqué jeudi à l’AFP Me Frédéric Bélot, avocat du basketteur et également avocat des parents de Laurent Vinatier. « Daniil Kasatkin a été libéré de la prison de Fresnes (région parisienne) cette nuit et a pu rejoindre la Russie. Il est chez ses parents », a ajouté le conseil.</text:p>
      <text:p text:style-name="Text_20_body">À découvrir
20 Minutes
20 Minutes</text:p>
      <text:p text:style-name="Text_20_body">Russie : Le chercheur Laurent Vinatier libéré en échange d’un basketteur détenu en France
Ouest-France
Ouest-France</text:p>
      <text:p text:style-name="Text_20_body">Le chercheur Laurent Vinatier, remis en liberté par la Russie, est de retour en France
Me Bélot avait plaidé en vain à plusieurs reprises sa remise en liberté, évoquant notamment l’impact de la détention sur sa condition physique, et notamment sur sa masse musculaire, qui risquait de « compromettre gravement la suite de sa carrière ». Jeudi, Me Bélot s’est félicité auprès de l’AFP de la libération et de l’échange des deux hommes, « tous deux innocents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echange-russie-france</dc:title>
  </office:meta>
</office:document-meta>
</file>