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drogues-marseille"/><text:bookmark-start text:name="__RefHeading___des_kilos_de_cocaine_commandes_par_l_etatle_prefet_des_bouches-du-rhone_repond_au_depute_lfi_sebastien_delogu_1"/><text:bookmark-start text:name="des_kilos_de_cocaine_commandes_par_l_etatle_prefet_des_bouches-du-rhone_repond_au_depute_lfi_sebastien_delogu"/>« Des kilos de cocaïne commandés par l’État » : le préfet des Bouches-du-Rhône répond au député LFI Sébastien Delogu<text:bookmark-end text:name="__RefHeading___des_kilos_de_cocaine_commandes_par_l_etatle_prefet_des_bouches-du-rhone_repond_au_depute_lfi_sebastien_delogu_1"/><text:bookmark-end text:name="des_kilos_de_cocaine_commandes_par_l_etatle_prefet_des_bouches-du-rhone_repond_au_depute_lfi_sebastien_delogu"/></text:h>
      <text:p text:style-name="Text_20_body">Invité samedi au meeting du candidat insoumis aux municipales de Villeneuve-d’Ascq, le député a fait référence au scandale de l’Ofast de Marseille. Ses propos ont été dénoncés par le préfet des Bouches-du-Rhône et le ministre de l’Intérieur.
Le député insoumis de Marseille Sébastien Delogu, candidat aux élections municipales, dans le viseur du préfet des Bouches-du-Rhône et du ministre de l’Intérieur. Dans une déclaration publiée sur X ce dimanche, Jacques Witkowski « condamne vivement les propos tenus hier (samedi) soir par le député à l’encontre de l’État et des commissariats de police ».
« Il rappelle que l’État et l’ensemble des fonctionnaires de la police ou la gendarmerie nationales combattent au quotidien toutes les formes de trafic de stupéfiants », a-t-il ajouté, réaffirmant « son soutien indéfectible aux forces de l’ordre ».
Le préfet a reçu le soutien du ministre de l’Intérieur. « Total soutien à nos forces qui luttent sans relâche contre le narcotrafic, tout particulièrement à Marseille », a écrit en fin d’après-midi sur X Laurent Nuñez. « Rien ne les intimidera », a-t-il ajouté.
Les propos dénoncés ont été tenus samedi par Sébastien Delogu lors du meeting-vœux du député insoumis Ugo Bernalicis, tête de liste pour les municipales à Villeneuve-d’Ascq (Nord).
Opération « Trident »
Faisant un aparté dans son discours de soutien à son collègue insoumis, l’élu marseillais a évoqué la vidéo d’une de ses prises de parole à l’Assemblée nationale fin décembre. « J’ai expliqué qu’il y avait des kilos de cocaïne qui ont été commandés par l’État et qui avaient disparu, et que l’argent était caché dans les commissariats », a déclaré Sébastien Delogu.
Cette vidéo a été partagée sur son compte Facebook le 20 décembre. « 387 kg de cocaïne commandés par l’État pour une vente totale avoisinant les 8 millions d’euros, sans que personne ne soit arrêté, sans que personne ne sache qu’est-ce qu’est devenue cette drogue, où est passé l’argent. Pourtant, tout était stocké dans les locaux de la police selon l’enquête en cours », déroulait le député, qui s’est servi de ce discours pour appeler à légaliser le cannabis pour « en finir avec ce fléau et toute cette criminalité liée à la drogue ».
Sébastien Delogu fait référence à l’échec de l’opération « Trident » qui a éclaboussé l’Office antistupéfiants de Marseille. Cette opération, qui s’est déroulée au printemps 2023, visait à démanteler un important réseau de narcotrafiquants via une livraison surveillée de cocaïne à Marseille. Mais elle a tourné au fiasco et près de 400 kg de cocaïne ont disparu. Des policiers de l’Ofast marseillais sont soupçonnés d’avoir participé à l’importation et à la vente de cette drogue.
Dans cette affaire, la cheffe de l’antenne de l’Ofast de Marseille ainsi que son adjoint ont été mis en examen en juin 2025 pour « complicité de faux en écriture publique par personne dépositaire de l’autorité publique ». Ce scandale a mis en lumière les risques, mais aussi les dérives, des méthodes employées contre le trafic de drogue en France.
<text:a xlink:type="simple" xlink:href="https://www.leparisien.fr/politique/des-kilos-de-cocaine-commandes-par-letat-le-prefet-des-bouches-du-rhone-repond-au-depute-lfi-sebastien-delogu-18-01-2026-G4H6WCWJHNHXVMDILYDJBH74LA.php" text:style-name="Internet_20_link" text:visited-style-name="Visited_20_Internet_20_Link">https://www.leparisien.fr/politique/des-kilos-de-cocaine-commandes-par-letat-le-prefet-des-bouches-du-rhone-repond-au-depute-lfi-sebastien-delogu-18-01-2026-G4H6WCWJHNHXVMDILYDJBH74LA.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drogues-marseille</dc:title>
  </office:meta>
</office:document-meta>
</file>