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6:01:doucet-aulas"/>Jean-Michel Aulas in . 3e et +
Candidat aux élections municipales de 2026 à Lyon 11h.
+- Suivre</text:p>
      <text:h text:style-name="Heading_20_1" text:outline-level="1"><text:bookmark-start text:name="__RefHeading___monsieur_doucet_vous_etes_le_maire_sortant_de_lvon_savez-vous_seulement_ce_que_cela_signifie_1"/><text:bookmark-start text:name="monsieur_doucet_vous_etes_le_maire_sortant_de_lvon_savez-vous_seulement_ce_que_cela_signifie"/>Monsieur Doucet, vous êtes le maire (sortant) de Lvon Savez-vous seulement ce que cela signifie ?<text:bookmark-end text:name="__RefHeading___monsieur_doucet_vous_etes_le_maire_sortant_de_lvon_savez-vous_seulement_ce_que_cela_signifie_1"/><text:bookmark-end text:name="monsieur_doucet_vous_etes_le_maire_sortant_de_lvon_savez-vous_seulement_ce_que_cela_signifie"/></text:h>
      <text:p text:style-name="Text_20_body">Être maire de #Lyon, ce n'est pas commenter lactualité depuis un blog militant Ce n'est pas confondre conviction personnelle et parole institutionnelle. Ce n'est pas s'abriter derrière de grands principes pour éviter les questions légitimes que posent les Lyonnaises et les Lyonnais.
Être maire de Lyon, c'est incarner une , son histoire, sa mémoire, sa complexité. C'est parler à tous, et surtout à ceux qui doutent, qui s'inquiètent qui ne se reconnaissent plus dans vos décisions. C'est comprendre que certains gestes ne sont pas des gestes ordinaires, et que la citoyenneté d'honneur n'est ni un symbole militant, ni un acte anodin,
Accorder cet honneur alors que subsistent des accusations graves de proximité avec le Hamas, sans clarification préalable, puis balayer les interrogations d'un revers de plume, ce n'est pas faire preuve d'humanisme. C'est refuser la contradiction. C'est refuser la responsabilité qui accompagne la fonction que vous exercez.
L'humanisme lvonnais ne s'est jamais construit sur lambiquïté morale. Il s'est construit sur la clarté, la retenue, le sens de l'éguilibre, la capacité à rassembler au-delà des clivages.
Il s'est construit sur la concorde, pas sur la stigmatisation de ceux qui expriment un malaise sincère.
Lyon n'a pas besoin de leçons de morale. Lyon a besoin d'un maire qui écoute qui doute parfois, qui corrige quand il le faut, et qui rassemble toujours.
C'est cela, Monsieur Doucet, être maire de Ly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oucet-aulas</dc:title>
  </office:meta>
</office:document-meta>
</file>