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ingos-australie"/><text:bookmark-start text:name="__RefHeading___le_monde_australieplusieurs_dingos_euthanasies_apres_la_mort_d_une_touriste_canadienne_malgre_les_protestations_de_scientifiques_1"/><text:bookmark-start text:name="le_monde_australieplusieurs_dingos_euthanasies_apres_la_mort_d_une_touriste_canadienne_malgre_les_protestations_de_scientifiques"/>Le Monde – Australie : plusieurs dingos euthanasiés après la mort d’une touriste canadienne, malgré les protestations de scientifiques<text:bookmark-end text:name="__RefHeading___le_monde_australieplusieurs_dingos_euthanasies_apres_la_mort_d_une_touriste_canadienne_malgre_les_protestations_de_scientifiques_1"/><text:bookmark-end text:name="le_monde_australieplusieurs_dingos_euthanasies_apres_la_mort_d_une_touriste_canadienne_malgre_les_protestations_de_scientifiques"/></text:h>
      <text:p text:style-name="Text_20_body"> <text:a xlink:type="simple" xlink:href="https://www.lemonde.fr/planete/article/2026/01/28/australie-plusieurs-dingos-euthanasies-apres-la-mort-d-une-touriste-canadienne-malgre-les-protestations-de-scientifiques_6664493_3244.html" text:style-name="Internet_20_link" text:visited-style-name="Visited_20_Internet_20_Link">https://www.lemonde.fr/planete/article/2026/01/28/australie-plusieurs-dingos-euthanasies-apres-la-mort-d-une-touriste-canadienne-malgre-les-protestations-de-scientifiques_6664493_3244.html</text:a></text:p>
      <text:p text:style-name="Text_20_body">Planète
Australie : plusieurs dingos euthanasiés après la mort d’une touriste canadienne, malgré les protestations de scientifiques
Le corps de la jeune femme a été retrouvé entouré d’une meute sur une plage le 19 janvier. La décision d’euthanasier les animaux, annoncée avant la conclusion de l’enquête sur les causes de la mort, pourrait avoir des conséquences à long terme sur cette population de canidés isolée sur l’île touristique de K’gari.
Par Isabelle Dellerba (Sydney, correspondance)
Par Isabelle Dellerba (Sydney, correspondance)
Par Isabelle Dellerba (Sydney, correspondance)
Article réservé aux abonnés
Un dingo sur la côte ouest de l’Australie, le 27 septembre 2004 (image d’illustration).
Un dingo sur la côte ouest de l’Australie, le 27 septembre 2004 (image d’illustration). ALAIN MAFART-RENODIER/BIOSPHOTO
Les dingos de la grande île de K’gari, autrefois nommée Fraser Island, sur la côte est de l’Australie, représentent-ils un danger pour le public ? Les autorités de l’Etat du Queensland n’ont pas attendu les résultats définitifs de l’autopsie de Piper James avant de prendre une décision. Le week-end du 24 janvier, elles ont procédé à l’euthanasie de six des 10 canidés sauvages retrouvés autour du corps sans vie de cette Canadienne de 19 ans, découvert le 19 janvier, sur une plage, située à 300 kilomètres au nord de Brisbane et très fréquentée par les touristes. Les autres membres de la meute devraient connaître le même sort dans les prochains jours, malgré les protestations de scientifiques et de la communauté autochtone.</text:p>
      <text:p text:style-name="Text_20_body">« Le problème ne réside pas seulement dans l’élimination des animaux, mais dans le fait que cette décision ait été prise avant la conclusion de l’enquête et sans consultation, proteste notamment Kylie Cairns, généticienne spécialiste des dingos à l’université de Nouvelle-Galles du Sud. Des mesures temporaires auraient pu être mises en place pour garantir la sécurité du public en attendant de déterminer la réponse la plus appropriée. »</text:p>
      <text:p text:style-name="Text_20_body">Si l’autopsie doit encore établir les causes exactes du décès de la jeune fille, partie seule se baigner le matin à 5 heures, les résultats préliminaires publiés le 23 janvier évoquent une noyade accidentelle. Ils font également état de blessures ante mortem (et post mortem) correspondant à des morsures de dingos, sans qu’elles aient pu provoquer la mort immédiate.</text:p>
      <text:p text:style-name="Text_20_body">« Problème de comportement humain »
« Les gardes ont étroitement surveillé cette semaine la meute de dingos impliquée dans l’incident et ont observé certains comportements agressifs », a indiqué, samedi 24 janvier, le ministère de l’environnement, du tourisme, des sciences et de l’innovation de l’Etat du Queensland. « Cette meute a été jugée comme présentant un risque inacceptable pour la sécurité du public », s’est-il encore justifié.</text:p>
      <text:p text:style-name="Text_20_body">L’île de K’gari, inscrite en 1992 au Patrimoine mondial pour sa « combinaison de dunes de sable encore en mouvement, de forêts tropicales humides et de lacs », selon l’Unesco, abrite une population de 150 habitants et entre 100 et 200 canidés sauvages. Descendants de loups d’Asie du Sud, ceux-ci sont établis aux antipodes depuis quelque quatre mille ans.</text:p>
      <text:h text:style-name="Heading_20_1" text:outline-level="1"><text:bookmark-start text:name="__RefHeading___si_les_australiens_les_reconnaissent_a_leur_pelage_fauve_clair_leurs_oreilles_pointues_constamment_dressees_et_leur_corps_athletique_les_touristes_les_assimilent_trop_souvent_a_des_chiens_domestiques._certains_ne_realisent_pas_que_ce_sont_des_predateurs._on_a_vu_des_gens_essayer_de_les_nourrir_ou_de_s_en_approcher_pour_prendre_des_selfies_regrette_ainsi_georgette_leah_burns_anthropologue_environnementale_a_l_universite_griffith_dans_le_queensland._nous_avons_davantage_un_probleme_de_comportement_humain_qu_un_probleme_de_faune_sauvage_ajoute-t-elle_2"/><text:bookmark-start text:name="si_les_australiens_les_reconnaissent_a_leur_pelage_fauve_clair_leurs_oreilles_pointues_constamment_dressees_et_leur_corps_athletique_les_touristes_les_assimilent_trop_souvent_a_des_chiens_domestiques._certains_ne_realisent_pas_que_ce_sont_des_predateurs._on_a_vu_des_gens_essayer_de_les_nourrir_ou_de_s_en_approcher_pour_prendre_des_selfies_regrette_ainsi_georgette_leah_burns_anthropologue_environnementale_a_l_universite_griffith_dans_le_queensland._nous_avons_davantage_un_probleme_de_comportement_humain_qu_un_probleme_de_faune_sauvage_ajoute-t-elle"/>Si les Australiens les reconnaissent à leur pelage fauve clair, leurs oreilles pointues constamment dressées et leur corps athlétique, les touristes les assimilent trop souvent à des chiens domestiques. « Certains ne réalisent pas que ce sont des prédateurs. On a vu des gens essayer de les nourrir ou de s’en approcher pour prendre des selfies », regrette ainsi Georgette Leah Burns, anthropologue environnementale à l’université Griffith, dans le Queensland. « Nous avons davantage un problème de comportement humain qu’un problème de faune sauvage », ajoute-t-elle.<text:bookmark-end text:name="__RefHeading___si_les_australiens_les_reconnaissent_a_leur_pelage_fauve_clair_leurs_oreilles_pointues_constamment_dressees_et_leur_corps_athletique_les_touristes_les_assimilent_trop_souvent_a_des_chiens_domestiques._certains_ne_realisent_pas_que_ce_sont_des_predateurs._on_a_vu_des_gens_essayer_de_les_nourrir_ou_de_s_en_approcher_pour_prendre_des_selfies_regrette_ainsi_georgette_leah_burns_anthropologue_environnementale_a_l_universite_griffith_dans_le_queensland._nous_avons_davantage_un_probleme_de_comportement_humain_qu_un_probleme_de_faune_sauvage_ajoute-t-elle_2"/><text:bookmark-end text:name="si_les_australiens_les_reconnaissent_a_leur_pelage_fauve_clair_leurs_oreilles_pointues_constamment_dressees_et_leur_corps_athletique_les_touristes_les_assimilent_trop_souvent_a_des_chiens_domestiques._certains_ne_realisent_pas_que_ce_sont_des_predateurs._on_a_vu_des_gens_essayer_de_les_nourrir_ou_de_s_en_approcher_pour_prendre_des_selfies_regrette_ainsi_georgette_leah_burns_anthropologue_environnementale_a_l_universite_griffith_dans_le_queensland._nous_avons_davantage_un_probleme_de_comportement_humain_qu_un_probleme_de_faune_sauvage_ajoute-t-elle"/></text:h>
      <text:p text:style-name="Text_20_body">Malgré l’omniprésence de panneaux recommandant de marcher en groupe, de porter un bâton, de garder à portée de bras les enfants, de ne pas courir et de ne jamais nourrir les dingos, les interactions à risque sont de plus en plus nombreuses en raison du nombre croissant de visiteurs. Jusqu’à 500 000 personnes se rendraient chaque année sur la plus grande île de sable du monde.</text:p>
      <text:p text:style-name="Text_20_body">« Affecter la diversité génétique »
En février 2025, le comité consultatif du Patrimoine mondial de K’gari avait mis en garde contre les risques du surtourisme, tant en matière de préservation des écosystèmes que de sécurité, après que, en janvier, le gouvernement libéral a refusé d’établir des quotas. Le peuple butchulla, propriétaire traditionnel de l’île, avait également appelé à réduire ces flux.</text:p>
      <text:p text:style-name="Text_20_body">« Une fois de plus, on a le sentiment que les priorités économiques sont placées au-dessus de la voix des populations et des propriétaires traditionnels, ce qui est frustrant et difficile à accepter », a dénoncé, dans un communiqué publié le 26 janvier, la Butchulla Aboriginal Corporation, qui représente la population autochtone, à la suite de l’euthanasie des dingos, sans que l’exécutif n’ait pris le temps de la consulter.</text:p>
      <text:p text:style-name="Text_20_body">Les scientifiques considèrent aussi et surtout que cette décision gouvernementale pourrait avoir des conséquences à long terme sur une population de dingos particulièrement vulnérable du fait qu’elle a été isolée très tôt des autres membres de la sous-espèce installés sur le continent. « Le retrait d’un nombre important d’animaux – 10 individus sur une population estimée à entre 100 et 200 – peut fortement affecter la diversité génétique, souligne la généticienne Kylie Cairns. Plus les individus sont étroitement apparentés, plus le risque augmente de voir apparaître des malformations physiques, d’assister à une baisse du succès reproducteur et à l’apparition d’autres troubles similaires. » « Ma crainte est donc que l’élimination de 10 dingos entraîne des effets en cascade sur l’ensemble de la population, susceptibles de conduire à son déclin, voire à son extinction », prévient-elle.</text:p>
      <text:p text:style-name="Text_20_body">Quant au père de la jeune Canadienne arrivée en Australie six semaines plus tôt, Todd James, il a déclaré, lundi 26 janvier, qu’il ne pensait pas que sa fille aurait soutenu l’abattage de ces canidés « en raison d’une erreur qu’elle a commise en se plaçant dans une situation de vulnérabilité », même s’il a estimé qu’il s’agissait peut-être de la meilleure décision pour la sécurité de l’île.</text:p>
      <text:p text:style-name="Text_20_body">Isabelle Dellerba (Sydney, correspon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ingos-australie</dc:title>
  </office:meta>
</office:document-meta>
</file>