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davos-prostituees"/><text:bookmark-start text:name="__RefHeading___jusqu_a_103_000_pour_4_jours_avec_5_femmesla_demande_de_service_erotiques_explose_au_forum_economique_de_davos_1"/><text:bookmark-start text:name="jusqu_a_103_000_pour_4_jours_avec_5_femmesla_demande_de_service_erotiques_explose_au_forum_economique_de_davos"/>Jusqu’à 103 000 € pour 4 jours avec 5 femmes : la demande de service érotiques explose au Forum économique de Davos<text:bookmark-end text:name="__RefHeading___jusqu_a_103_000_pour_4_jours_avec_5_femmesla_demande_de_service_erotiques_explose_au_forum_economique_de_davos_1"/><text:bookmark-end text:name="jusqu_a_103_000_pour_4_jours_avec_5_femmesla_demande_de_service_erotiques_explose_au_forum_economique_de_davos"/></text:h>
      <text:p text:style-name="Text_20_body">L'essentiel Les dirigeants politiques et économiques du monde entier se sont réunis cette semaine à Davos en Suisse. Une manne pour les hôteliers de la station de ski, mais aussi pour les travailleuses du sexe. </text:p>
      <text:p text:style-name="Text_20_body">Groenland, Ukraine, Iran… Les sujets d’actualité sur la table ne manquaient pas au Forum économique de Davos (Suisse) cette semaine. L’événement attire chaque année des centaines de dirigeants politiques et de chefs d’entreprise du monde entier.  
Le Forum de Davos a attiré une autre clientèle : des travailleuses du sexe. La demande de services érotiques a bondi de 4000 %. La plateforme suisse de rencontres et de services érotiques Titt4Tat, qui met en relation des travailleuses et travailleurs du sexe avec des clients potentiels, enregistre deux réservations par jour à Davos en moyenne annuelle. Ce chiffre a bondi à 79 le jour de l’ouverture, rapporte la version suisse de 20 Minutes. 
Un nombre “particulièrement élevé” d’utilisateurs étaient originaires des États-Unis, de Russie et d’Ukraine. La demande pour des femmes noires a “fortement augmenté” cette année. Les travailleuses du sexe, qui ne sont pas des professionnelles, seraient des étudiantes, des enseignantes ou des voyageuses à la recherche de revenus supplémentaires. 
La réservation la plus onéreuse émanait d’un homme prêt à payer 96 000 francs suisses (103 000 euros) pour quatre jours avec cinq femmes. Ces frais ne comprennent pas les hôtels, chauffeurs et cadeaux. 
Une femme se serait vue proposer un poste à hautes responsabilités après un week-end avec un groupe de patrons à Davos. D’autres utilisatrices se sont vues promettre des virées shopping à Paris, des vols en jet privé à Dubaï ou des séjours dans des chalets de luxe. 
<text:a xlink:type="simple" xlink:href="https://www.ladepeche.fr/2026/01/23/jusqua-103-000-eur-pour-4-jours-avec-5-femmes-la-demande-de-services-erotiques-explose-au-forum-economique-de-davos-13181613.php" text:style-name="Internet_20_link" text:visited-style-name="Visited_20_Internet_20_Link">https://www.ladepeche.fr/2026/01/23/jusqua-103-000-eur-pour-4-jours-avec-5-femmes-la-demande-de-services-erotiques-explose-au-forum-economique-de-davos-13181613.php</text:a></text:p>
      <text:p text:style-name="Horizontal_20_Line"/>
      <text:h text:style-name="Heading_20_1" text:outline-level="1"><text:bookmark-start text:name="__RefHeading___suisse._elles_viennent_de_toute_l_europe_le_forum_economique_mondial_qui_a_rassemble_des_milliers_de_personnes_cette_semaine_dans_la_station_huppee_des_alpes_suisses_a_aussi_attire_de_nombreuses_travailleuses_du_sexe_selon_l_enquete_du_quotidien_suisse_blick_2"/><text:bookmark-start text:name="suisse._elles_viennent_de_toute_l_europe_le_forum_economique_mondial_qui_a_rassemble_des_milliers_de_personnes_cette_semaine_dans_la_station_huppee_des_alpes_suisses_a_aussi_attire_de_nombreuses_travailleuses_du_sexe_selon_l_enquete_du_quotidien_suisse_blick"/>Suisse. « Elles viennent de toute l'Europe Le Forum économique mondial, qui a rassemblé des milliers de personnes cette semaine dans la station huppée des Alpes suisses, a aussi attiré de nombreuses travailleuses du sexe, selon l'enquête du quotidien suisse Blick.<text:bookmark-end text:name="__RefHeading___suisse._elles_viennent_de_toute_l_europe_le_forum_economique_mondial_qui_a_rassemble_des_milliers_de_personnes_cette_semaine_dans_la_station_huppee_des_alpes_suisses_a_aussi_attire_de_nombreuses_travailleuses_du_sexe_selon_l_enquete_du_quotidien_suisse_blick_2"/><text:bookmark-end text:name="suisse._elles_viennent_de_toute_l_europe_le_forum_economique_mondial_qui_a_rassemble_des_milliers_de_personnes_cette_semaine_dans_la_station_huppee_des_alpes_suisses_a_aussi_attire_de_nombreuses_travailleuses_du_sexe_selon_l_enquete_du_quotidien_suisse_blick"/></text:h>
      <text:list text:style-name="Numbering_20_1" text:continue-numbering="false">
        <text:list-item>
          <text:p text:style-name="LastListParagraph_Numbering_20_1_Content_First">  Aujourd'hui à 15:51 | mis à jour aujourd'hui à 16:38 - Temps de lecture :            </text:p>
        </text:list-item>
      </text:list>
      <text:p text:style-name="Text_20_body">Le Forum économique mondial investit la station suisse de Davos depuis 1971. Photo Sipa/AP/Markus Schreiber.        </text:p>
      <text:p text:style-name="Text_20_body">Des grands patrons, des milliardaires, des dirigeants politiques, des experts, des journalistes et… des prostituées de luxe. Le Forum économique mondial (WEF) de Davos, qui se termine ce vendredi dans les Alpes suisses, n'est pas seulement l'occasion de « discussions prospectives afin d'aborder les enjeux mondiaux et de définir les priorités », comme le proclame son site officiel. C'est aussi l'événement le plus important de l'année pour de nombreuses travailleuses du sexe, rapporte le quotidien suisse Blick. Chez nos voisins, la prostitution est une activité légale considérée comme un service à la personne, au même titre que les coiffeurs ou les salons d’esthétique.   </text:p>
      <text:p text:style-name="Text_20_body">Ce contenu est bloqué car vous n'avez pas accepté les cookies et autres traceurs. 
En cliquant sur « J’accepte », les cookies et autres traceurs seront déposés et vous pourrez visualiser les contenus  (plus d'informations). 
En cliquant sur « J’accepte tous les cookies », vous autorisez des dépôts de cookies et autres traceurs pour le stockage de vos données sur nos sites et applications à des fins de personnalisation et de ciblage publicitaire. 
Vous gardez la possibilité de retirer votre consentement à tout moment en consultant notre politique de protection des données.   Gérer mes choix      </text:p>
      <text:p text:style-name="Text_20_body">« Elles réservent leurs hôtels bien à l'avance »A Davos, « les femmes viennent de toute l'Europe, de Russie et d'Amérique latine. Nombre d'entre elles réservent leurs hôtels et appartements privés bien à l'avance chaque année », décrit une agence d'escortes. « On peut y gagner plus d'argent que pendant tous les autres mois réunis », poursuit-elle. Les jeunes femmes travaillent essentiellement grâce à la publicité en ligne, le mot-clé « sexe à Davos » étant très utilisé sur internet.
Selon une autre plateforme citée par Blick, des tarifs deux à trois fois supérieurs aux prix habituels sont « tout à fait normaux » pendant la semaine du Forum économique mondial.  </text:p>
      <text:p text:style-name="Text_20_body">Une réservation de 96 000 francs suissesLe site 20minutes.ch dévoile ainsi les chiffres d'une plateforme suisse de rencontres et de services érotiques, qui met en relation des travailleurs et travailleuses du sexe avec des clients potentiels. Alors que la moyenne annuelle est de deux réservations par jour à Davos, ce chiffre a bondi à 79 demandes le 19 janvier.
La réservation la plus chère enregistrée à ce jour sur la plateforme est, elle, de 96 000 francs suisses, soit plus de 103 000 euros pour quatre jours avec cinq femmes. </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Lire l'article de Blick.               </text:p>
                </table:table-cell>
              </table:table-row>
            </table:table>
          </table:table-cell>
        </table:table-row>
      </table:table>
      <text:p text:style-name="Text_20_body">Articles les plus lusFaits-divers - Justice             </text:p>
      <text:p text:style-name="Text_20_body"><text:a xlink:type="simple" xlink:href="https://www.ledauphine.com/faits-divers-justice/2026/01/23/elles-viennent-de-toute-l-europe-davos-ses-vip-ses-milliardaires-et-ses-prostituees-de-luxe" text:style-name="Internet_20_link" text:visited-style-name="Visited_20_Internet_20_Link">https://www.ledauphine.com/faits-divers-justice/2026/01/23/elles-viennent-de-toute-l-europe-davos-ses-vip-ses-milliardaires-et-ses-prostituees-de-lux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davos-prostituees</dc:title>
  </office:meta>
</office:document-meta>
</file>