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Horizontal_20_Line"/>
      <text:h text:style-name="Heading_20_1" text:outline-level="1"><text:bookmark text:name="elsenews:spot-2026:01:controle-parental"/><text:bookmark-start text:name="__RefHeading___le_monde_la_surveillance_numerique_des_enfants_un_marche_qui_surfe_sur_les_angoisses_des_parents_1"/><text:bookmark-start text:name="le_monde_la_surveillance_numerique_des_enfants_un_marche_qui_surfe_sur_les_angoisses_des_parents"/>Le Monde – La surveillance numérique des enfants, un marché qui surfe sur les angoisses des parents<text:bookmark-end text:name="__RefHeading___le_monde_la_surveillance_numerique_des_enfants_un_marche_qui_surfe_sur_les_angoisses_des_parents_1"/><text:bookmark-end text:name="le_monde_la_surveillance_numerique_des_enfants_un_marche_qui_surfe_sur_les_angoisses_des_parents"/></text:h>
      <text:p text:style-name="Text_20_body"> <text:a xlink:type="simple" xlink:href="https://www.lemonde.fr/economie/article/2026/01/29/la-surveillance-numerique-des-enfants-un-marche-qui-surfe-sur-les-angoisses-des-parents_6664546_3234.html" text:style-name="Internet_20_link" text:visited-style-name="Visited_20_Internet_20_Link">https://www.lemonde.fr/economie/article/2026/01/29/la-surveillance-numerique-des-enfants-un-marche-qui-surfe-sur-les-angoisses-des-parents_6664546_3234.html</text:a></text:p>
      <text:p text:style-name="Text_20_body">Économie
La surveillance numérique des enfants, un marché qui surfe sur les angoisses des parents
Les applications de contrôle parental, traceurs GPS, montres connectées permettant de géolocaliser les mineurs ou de surveiller leurs activités en ligne rassurent de plus en plus de parents. Les entreprises comptent profiter de cette demande. Mais ces dispositifs inquiètent les spécialistes de la psyché des enfants et adolescents.
Par Pierre Manière
Par Pierre Manière
Par Pierre Manière
Article réservé aux abonnés
Séverin Millet
SÉVERIN MILLET
Hors de question, pour Patrick (qui a souhaité garder l’anonymat), de laisser ses deux fils de 13 et 18 ans surfer librement sur Internet. Le monde numérique, qui l’inquiète, nécessite « un accompagnement et des limites », insiste cet ingénieur de 45 ans. Après avoir vainement tenté d’imposer des règles à ses enfants, il a adopté une solution de contrôle parental. Le logiciel espagnol payant Qustodio lui permet de réduire leur temps d’écran, leur accès aux réseaux sociaux, de « filtrer les sites pour adultes », ou encore de les géolocaliser.</text:p>
      <text:p text:style-name="Text_20_body">Ce choix s’est imposé lorsque le père de famille s’est aperçu que le « petit dernier » effectuait « des recherches comme “zizi” ou “faire l’amour” » sur Internet. Quant à son aîné, Qustodio le préserve de TikTok, jugé trop addictif et chronophage : « Mon grand est en première année de médecine, il n’a pas le droit à l’erreur. » Et si le père se défend de « tomber dans du flicage », il concède lire parfois les échanges de ses fils, lorsqu’ils passent trop de temps sur leur téléphone, pour veiller à ce que leurs conversations demeurent « bienveillantes ».</text:p>
      <text:p text:style-name="Text_20_body">Mère de deux filles de 15 et 19 ans, Mathilde (qui a aussi souhaité garder l’anonymat), une ancienne directrice commerciale de 47 ans en recherche d’emploi, n’a, de son côté, jamais imposé la moindre limitation à son aînée. Mais elle s’est convertie au contrôle parental d’Apple pour sa cadette, devenue « accro » aux réseaux sociaux à la fin de son année de 6e. « J’ai découvert qu’elle menait une vie parallèle sur Snapchat et sur Instagram, déplore la mère de famille. Elle avait un côté mytho, s’inventait des voyages. Elle parlait à des inconnus et avait des discussions hyperviolentes avec ses camarades de classe. » De quoi inciter Mathilde à « pulvériser » tous les accès de l’ado aux réseaux sociaux. Depuis, la mère assure que sa fille a « pris conscience des dangers » du Net : elle lui a rétabli, à son arrivée au lycée, un accès limité aux réseaux sociaux et à WhatsApp.</text:p>
      <text:p text:style-name="Text_20_body">Alors que les enfants accèdent en moyenne à leur premier smartphone à 11 ans, d’après une enquête d’Ipsos publiée en 2024 pour le compte de l’Observatoire de la parentalité et de l’éducation numérique (OPEN), de nombreux parents se convertissent à la surveillance numérique. D’après cette même étude, ils seraient près d’un quart à recourir au contrôle parental, et même un tiers à utiliser un logiciel d’espionnage pour géolocaliser leur progéniture et inspecter son activité sur la Toile.</text:p>
      <text:p text:style-name="Text_20_body">« Zone de sécurité » et « bouton SOS »
Ce marché est attendu en forte croissance : d’après une étude du cabinet de conseil Fortune Business Insights publiée en décembre 2025, le segment des logiciels de contrôle parental devrait passer de 1,4 milliard de dollars (1,2 milliard d’euros) à 3,4 milliards de dollars (2,9 milliards d’euros), dans le monde, entre 2024 et 2032. Même tendance pour les montres connectées pour enfants, appréciées pour leurs services de surveillance : ce marché devrait, à l’échelle mondiale, plus que doubler de 2024 à 2034, et dépasser les 25 milliards de dollars, d’après une étude de la société Global Market Insights de juin 2025.</text:p>
      <text:p text:style-name="Text_20_body">De l’addiction aux réseaux sociaux aux mauvaises rencontres, en passant par l’exposition à la pornographie, aux fake news, ou au risque de cyberharcèlement : les angoisses numériques des parents sont multiples. Beaucoup de familles sont aussi rongées par « le sentiment que leurs enfants ne sont pas en sécurité » dans l’espace public, et voient dans ces solutions une manière de garder constamment un lien avec eux, relève Mehdi Arfaoui, sociologue au sein du laboratoire d’innovation du numérique de la Commission nationale de l’informatique et des libertés (CNIL). Même constat pour Vanessa Lalo, psychologue et spécialiste des pratiques numériques, déplorant « une société de plus en plus anxiogène », marquée par la forte médiatisation de « faits divers de plus en plus atroces ».</text:p>
      <text:p text:style-name="Text_20_body">Pour étancher leur soif de protection et se rassurer, les parents ont l’embarras du choix. En matière de contrôle parental et de surveillance numérique, l’offre n’a jamais été aussi abondante. Les géants du Net, constructeurs de terminaux, fabricants de logiciels, opérateurs télécoms et start-up se battent pour imposer leurs solutions : à côté des stars du contrôle parental comme Google Family Link ou Microsoft Family Safety, il existe une myriade d’applications promettant un cocon numérique aux plus jeunes.</text:p>
      <text:p text:style-name="Text_20_body">C’est le cas d’Orange, qui a lancé son offre SaferPhone (« téléphone sécurisé ») en juillet 2025. Vendu entre 5,99 et 9,99 euros par mois, ce forfait dispose d’un « pack protection enfant ». En parallèle d’options classiques comme la « gestion du temps d’écran », le « blocage de contenus inappropriés » ou la « géolocalisation en temps réel », son service phare, « de détection et d’alerte contre le cyberharcèlement », témoigne de la sophistication de l’offre actuelle. Développé par la start-up française SafeBear, cet outil, dopé à l’intelligence artificielle, analyse « toutes les communications » de l’adolescent, repère les « messages toxiques », puis avertit les parents.</text:p>
      <text:p text:style-name="Text_20_body">Tout aussi ambitieux sur ce marché, Bouygues Telecom commercialise, depuis le 23 juin 2025, sa montre connectée Kids Watch, présentée comme un moyen de repousser le « cap du premier smartphone ». Sa géolocalisation permet de « définir une zone de sécurité » entre l’école et la maison : « Si [votre enfant] y entre ou en sort, vous êtes immédiatement informé », vante une vidéo promotionnelle. La montre possède même un « bouton SOS » permettant d’appeler les parents en cas de danger, et de leur transmettre une photo accompagnée d’une position GPS.</text:p>
      <text:p text:style-name="Text_20_body">Les familles peuvent aussi se tourner vers un large éventail de traceurs GPS – à l’instar de l’Airtag d’Apple, facile à glisser discrètement dans un sac à dos –, ou encore de smartphones présentés comme « éducatifs ». Sur ce dernier créneau, le fabricant hongkongais de jouets électroniques VTech commercialise son KidiCom Advance 3.0, pour près de 170 euros, destiné aux enfants « dès 6 ans ». Avec lui, « l’enfant n’est pas passif dans sa consommation d’écran : il interagit pour jouer, résoudre des problèmes [et] développe ainsi sa logique et sa cognition », promeut l’industriel.</text:p>
      <text:p text:style-name="Text_20_body">Cette offre, aux systèmes de contrôle et de suivi de plus en plus fins et intrusifs, contribue à démocratiser la surveillance numérique. Cela favorise, explique M. Arfaoui, une forme « d’incorporation et de normalisation de cette logique » dans la société : un enfant qui y a été soumis aura tendance, selon le sociologue, à reproduire cette pratique à l’âge adulte. Directrice générale de l’association e-Enfance, spécialisée dans la protection de l’enfance sur Internet, Justine Atlan remarque, pour sa part, qu’« on a un peu migré vers un modèle éducatif américain, qui est beaucoup plus dans le flicage ».</text:p>
      <text:p text:style-name="Text_20_body">Sécurité « très fantasmée »
Sans nier l’utilité de certaines solutions pour « faire respecter certaines règles aux jeunes enfants sans être toujours dans leur dos », Mme Atlan souligne qu’elles présentent des risques, surtout lorsqu’elles sont imposées sans explication, voire de manière cachée. Du contrôle parental à l’espionnage, il n’y a notamment qu’un pas qui, dans les cas les plus extrêmes, peut aller jusqu’à faire éclater la cellule familiale.</text:p>
      <text:p text:style-name="Text_20_body">Psychologue clinicienne et docteure en psychopathologie, Angélique Gozlan évoque le cas d’une ses jeunes patientes, aujourd’hui en « rupture totale » avec son père. Opposé à sa première relation amoureuse, celui-ci a recouru à la géolocalisation pour la « traquer » au volant de sa voiture, ou « l’engueuler » après avoir espionné sa correspondance avec son ami, au point de provoquer chez elle « des idées noires et suicidaires ». Egalement experte à l’OPEN, Mme Gozlan rappelle que « l’intrusion dans la vie intime d’un enfant est délétère pour sa construction identitaire et peut induire des troubles psychiques ».</text:p>
      <text:p text:style-name="Text_20_body">Quant aux vertus protectrices des dispositifs de contrôle ou de surveillance, celles-ci n’échappent pas aux critiques. « On a une sécurité qui est, quelque part, très fantasmée », relève Yann Bruna, maître de conférences en sociologie à l’université Paris-Nanterre, et chercheur associé au Centre d’études sur les technologies de surveillance. La géolocalisation, illustre-t-il, « n’empêche pas la survenue d’un quelconque événement », y compris les plus dramatiques. De nombreuses familles « n’ont pas, non plus, conscience que les données de ces solutions pourraient finir entre les mains de tiers malveillants », avertit encore Lucie-Anne Soubelet, juriste à la CNIL.</text:p>
      <text:p text:style-name="Text_20_body">D’autres critiques concernent le manque d’éducation au numérique : les familles qui recourent aux outils de contrôle ou de surveillance « questionnent beaucoup moins les usages en ligne que leur durée d’utilisation », regrette M. Bruna. Or « on n’apprend pas à devenir autonome et à s’émanciper avec une laisse numérique », renchérit Mme Lalo.</text:p>
      <text:p text:style-name="Text_20_body">Beaucoup déplorent, à ces égards, une réponse politique souvent basée sur la répression, l’interdiction, voire parfois l’intrusion. Le 23 avril 2024, sur France 2, Sabrina Agresti-Roubache, alors secrétaire d’Etat chargée de la citoyenneté et de la , a encouragé les parents à « fouiller dans le téléphone » des adolescents, balayant toute considération de vie privée. Une sortie que Thomas Rohmer, le directeur et fondateur de l’OPEN, a encore en travers de la gorge : l’ancienne ministre, fustige-t-il, « est en totale contravention avec la Convention internationale des droits de l’enfant ».</text:p>
      <text:p text:style-name="Text_20_body">Depuis, le gouvernement défend une ligne dure sur l’accès des enfants à Internet. A l’Assemblée nationale, les députés ont approuvé, lundi 26 janvier, une proposition de loi visant à proscrire les réseaux sociaux pour les moins de 15 ans, comme d’élargir l’interdiction du téléphone portable du collège au lycée. Ardemment soutenu par le gouvernement, ce texte est défendu par la députée (Renaissance) de la Marne Laure Miller. A l’origine, celle-ci prévoyait aussi d’imposer un « couvre-feu numérique » entre 22 heures et 8 heures pour les 15-18 ans, comme de créer un « délit de négligence numérique » pour sanctionner les parents jugés trop laxistes sur l’exposition des enfants aux écrans, avant d’y renoncer face aux réserves du Conseil d’Etat.</text:p>
      <text:p text:style-name="Text_20_body">Autant de propositions qui irritent Mme Lalo : « Il faudrait tout censurer, et on n’aurait plus aucun problème dans la vraie vie ! », déplore la psychologue. De leur côté, les marchands de solutions de surveillance, peuvent, dans ce contexte, envisager leurs affaires avec sérénité.</text:p>
      <text:p text:style-name="Text_20_body">Pierre Manièr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elsenews:spot-2026:01:controle-parental</dc:title>
  </office:meta>
</office:document-meta>
</file>