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6:01:concours-reserve-filles"/>—-</text:p>
      <text:h text:style-name="Heading_20_1" text:outline-level="1"><text:bookmark-start text:name="__RefHeading___a_l_epf_un_concours_reserve_aux_filles_pour_contrer_la_menace_du_stereotype_1"/><text:bookmark-start text:name="a_l_epf_un_concours_reserve_aux_filles_pour_contrer_la_menace_du_stereotype"/>A l’EPF, un concours réservé aux filles pour contrer la « menace du stéréotype »<text:bookmark-end text:name="__RefHeading___a_l_epf_un_concours_reserve_aux_filles_pour_contrer_la_menace_du_stereotype_1"/><text:bookmark-end text:name="a_l_epf_un_concours_reserve_aux_filles_pour_contrer_la_menace_du_stereotype"/></text:h>
      <text:p text:style-name="Text_20_body"> <text:a xlink:type="simple" xlink:href="https://www.lemonde.fr/campus/article/2026/01/08/a-l-epf-un-concours-reserve-aux-filles-pour-contrer-la-menace-du-stereotype_6661013_4401467.html" text:style-name="Internet_20_link" text:visited-style-name="Visited_20_Internet_20_Link">https://www.lemonde.fr/campus/article/2026/01/08/a-l-epf-un-concours-reserve-aux-filles-pour-contrer-la-menace-du-stereotype_6661013_4401467.html</text:a></text:p>
      <text:p text:style-name="Text_20_body"><text:a xlink:type="simple" xlink:href="https://www.lemonde.fr/campus/article/2026/01/08/a-l-epf-un-concours-reserve-aux-filles-pour-contrer-la-menace-du-stereotype_6661013_4401467.html" text:style-name="Internet_20_link" text:visited-style-name="Visited_20_Internet_20_Link">https://www.lemonde.fr/campus/article/2026/01/08/a-l-epf-un-concours-reserve-aux-filles-pour-contrer-la-menace-du-stereotype_6661013_4401467.html</text:a></text:p>
      <text:p text:style-name="Text_20_body">Menu
Retour à la page d’accueil Le Monde</text:p>
      <text:p text:style-name="Text_20_body">ÉCOLES D'INGÉNIEURS
A l’EPF, un concours réservé aux filles pour contrer la « menace du stéréotype »
Pour accélérer sa marche vers la parité, l’école d’ingénieurs a ouvert en 2025 une nouvelle voie de recrutement exclusivement féminine. Une initiative inédite qui interroge les stéréotypes et le modèle du concours.
Par Séverin Graveleau</text:p>
      <text:p text:style-name="Text_20_body">Publié hier à 15h00, modifié hier à 16h10 </text:p>
      <text:p text:style-name="Text_20_body">Le ParityLab de l’EPF Engineering School,un dispositif d’accès au cursus ingénieur généraliste réservé aux femmes, à Cachan (Val-de-Marne), en novembre 2025. STÉPHANE GEUFROI/OUEST FRANCE/MAXPPP
Après son bac, Sarah, bonne élève de terminale scientifique dans l’Essonne, hésitait entre des études supérieures de droit, de médecine ou d’ingénieur. La jeune femme (elle n’a pas souhaité donner son nom de famille) aurait peut-être choisi l’une des deux premières filières, dont l’accès se fait sans concours, si elle n’avait pas découvert durant l’hiver 2025, sur la plateforme Parcoursup, l’existence d’une nouvelle voie d’accès 100 % féminine à l’EPF Engineering School. Lancé par cette école privée, le dispositif ParityLab prévoit en effet, à côté du concours post-bac classique (450 places), un certain nombre de places supplémentaires (50 en 2025) ouvertes exclusivement aux bachelières et avec un recrutement distinct.</text:p>
      <text:p text:style-name="Text_20_body">Lire aussi | Article réservé à nos abonnés Une école d’ingénieurs privée crée une voie de recrutement 100 % féminine</text:p>
      <text:p text:style-name="Text_20_body">« Ce n’est pas tant le fait qu’il n’y ait que des filles dans cette voie d’admission qui m’a intéressée que le fait qu’on leur proposait autre chose qu’un concours classique, raconte Sarah. Pas de QCM [questionnaire à choix multiples], des épreuves orales, notamment en groupe… De quoi montrer autrement ce que l’on vaut. » Elle s’épanouit aujourd’hui en première année et se réjouit de voir le nombre de places consacrées au ParityLab doubler en 2026 (100 places).</text:p>
      <text:p text:style-name="Text_20_body">L’initiative de l’EPF, inédite en France, vise à donner un coup d’accélérateur à l’objectif ambitieux d’atteindre la parité parmi ses étudiants d’ici à 2028. L’ancienne Ecole polytechnique féminine, fondée en 1925 par l’ingénieure Marie-Louise Paris, compte déjà actuellement 35 % de femmes parmi ses 2 600 étudiants, contre 29 % sur l’ensemble des écoles françaises.</text:p>
      <text:p text:style-name="Text_20_body">L’objectif d’avoir une meilleure représentativité est aussi au cœur du plan « Filles et maths », présenté en mai 2025 par l’ancienne ministre de l’éducation nationale Elisabeth Borne. Celui-ci met notamment l’accent sur la lutte contre les stéréotypes de genre dès l’enfance : les études montrent en effet que ces derniers éloignent les filles des sciences dès l’école primaire. « Mais celles qui sont actuellement en CP ne pourront devenir ingénieures que dans vingt ans. Or c’est maintenant que les entreprises en ont besoin », plaide Emmanuel Duflos, directeur général de l’EPF.</text:p>
      <text:p text:style-name="Text_20_body">Face à la stagnation de la part de filles depuis dix ans dans les écoles d’ingénieurs, il fallait donc selon lui une « innovation de rupture ». Plutôt que d’activer le levier controversé des quotas au concours, choix a donc été fait de créer cette voie d’admission 100 % féminine. Le statut particulier de l’école (établissement privé porté par une fondation reconnue d’utilité publique dont la mission est justement de former les femmes en sciences) permet cette discrimination. Elle est juridiquement impossible à mettre en place dans les établissements publics ou universités.</text:p>
      <text:p text:style-name="Text_20_body">« Menace du stéréotype »
Ce choix d’un concours à part s’est aussi fait, rappelle Emmanuel Duflos, en raison des études scientifiques qui montrent comment une partie des femmes peuvent sous-performer aux concours en raison, entre autres, d’une prophétie autoréalisatrice que les chercheurs en psychologie ont appelée la « menace du stéréotype ». Soit l’anxiété face à la crainte de confirmer le stéréotype selon lequel elles seraient moins bonnes que les hommes en sciences ou dans un environnement compétitif…</text:p>
      <text:p text:style-name="Text_20_body">Pour plus de sérénité, la compétition directe avec les garçons est donc absente dans cette voie d’admission. Exit aussi les très stressantes épreuves de QCM. La sélection repose sur l’évaluation du dossier des candidates, une épreuve orale collective et un entretien de motivation. « Quand on demande aux recrues 2025 pourquoi elles se sont inscrites, ce nouveau format du concours, moins compétitif mais tout aussi sélectif, ressort systématiquement en premier », commente Fanny Oursel, ambassadrice du ParityLab et responsable pédagogique. Arrive ensuite le sentiment d’entrer dans une école « qui fait attention aux filles et affiche son engagement pour la parité ». Une image qui dépasse sans doute le seul ParityLab puisque, si l’école a accueilli à la rentrée 2025 11,5 % de néobachelières en plus, 5 % d’entre elles avaient en fait frappé à la porte du concours classique.</text:p>
      <text:p text:style-name="Text_20_body">Fanny Oursel rappelle que les jeunes femmes admises suivent le programme normal de l’école, aux côtés des garçons. Mais elles bénéficient d’un parcours de quarante heures supplémentaires par an afin de faciliter leur insertion dans un monde professionnel encore très masculin. Au programme : des modules pour décrypter les stéréotypes de genre, des ateliers sur les inégalités professionnelles, la confiance en soi ou l’ambition, du coaching, etc. « Nous avons l’objectif à moyen terme d’ouvrir aussi ces ateliers aux garçons », précise l’enseignante.</text:p>
      <text:p text:style-name="Text_20_body">Cette évolution irait dans le bon sens, selon la sociologue Marianne Blanchard, qui s’intéresse à l’orientation des femmes dans les métiers scientifiques : « Les dispositifs existants se concentrent souvent sur les filles, que l’on essaie de motiver ou d’accompagner. Mais ils ne sont jamais à destination des hommes, pour déconstruire chez eux les stéréotypes ou l’atmosphère viriliste qui règne dans les milieux scientifiques et techniques. »</text:p>
      <text:p text:style-name="Text_20_body">« Une mesure exemplaire »
Interrogée sur l’initiative de l’EPF, Mariane Blanchard rappelle l’exemple de l’ENS Paris et Lyon, dans lesquelles existaient, jusque dans les années 1980, un concours femmes et un concours hommes. « Leur fusion avait immédiatement provoqué une baisse de la réussite des femmes, mais aussi une diminution importante du nombre de candidates à ce concours. » Une expérience historique démontrant l’intérêt d’une voie d’admission 100 % féminine.</text:p>
      <text:p text:style-name="Text_20_body">Lire aussi l’enquête | Article réservé à nos abonnés La lente disparition des filles dans les filières scientifiques : « On ne veut pas, mais surtout on ne peut pas se passer de cette moitié de la population »</text:p>
      <text:p text:style-name="Text_20_body">Acteur important dans l’attractivité des filières scientifiques auprès des filles, l’association Elles bougent soutient le dispositif ParityLab. « Comme les quotas de femmes en écoles d’ingénieurs, que nous réclamons, cette voie d’admission spécifique est une mesure exemplaire pour avancer enfin sur la parité, au moins de manière transitoire », observe Valérie Brusseau, la présidente de l’association. Tout en insistant sur « l’extrême vigilance à avoir » en matière de communication, pour que cette voie ne soit pas vue comme moins exigeante.</text:p>
      <text:p text:style-name="Text_20_body">« La stigmatisation des personnes concernées est en effet un risque dans ce type de dispositif », estime la sociologue Marie Duru-Bellat. Elle rappelle « l’étiquette implicite » qu’ont, ou que ressentent, parfois les étudiants de Sciences Po passés par les conventions éducation prioritaire (CEP), qui peuvent se rapprocher dans leur philosophie du ParityLab. Elle lui préfère un travail en amont, portant sur les inégalités d’orientation dans l’enseignement secondaire, ou par le biais de formations pour mieux préparer les filles aux concours.</text:p>
      <text:p text:style-name="Text_20_body">Jeanne, étudiante de 18 ans en première année, raconte ainsi avoir récemment eu droit à une réflexion d’un camarade, sur le ton de la blague. « Il m’a dit : “Toi, tu es là parce que tu as fait ParityLab”… J’ai dû lui rappeler que j’avais travaillé autant que lui, que le concours était aussi dur », raconte la jeune femme. Et de conclure : « Je comprends encore plus, grâce à nos ateliers, que j’ai ma place dans ce métier. Que je suis légitime. Et je vais le lui prouver… »</text:p>
      <text:p text:style-name="Text_20_body">Séverin Gravel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oncours-reserve-filles</dc:title>
  </office:meta>
</office:document-meta>
</file>