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lere-agriculteurs"/><text:bookmark-start text:name="__RefHeading___le_monde.fren_direct_colere_des_agriculteursdes_manifestants_recus_par_la_presidente_de_l_assemblee_nationale_yael_braun-pivet_1"/><text:bookmark-start text:name="le_monde.fren_direct_colere_des_agriculteursdes_manifestants_recus_par_la_presidente_de_l_assemblee_nationale_yael_braun-pivet"/>Le Monde.fr: EN DIRECT, colère des agriculteurs : des manifestants reçus par la présidente de l’Assemblée nationale, Yaël Braun-Pivet<text:bookmark-end text:name="__RefHeading___le_monde.fren_direct_colere_des_agriculteursdes_manifestants_recus_par_la_presidente_de_l_assemblee_nationale_yael_braun-pivet_1"/><text:bookmark-end text:name="le_monde.fren_direct_colere_des_agriculteursdes_manifestants_recus_par_la_presidente_de_l_assemblee_nationale_yael_braun-pivet"/></text:h>
      <text:p text:style-name="Text_20_body"> <text:a xlink:type="simple" xlink:href="https://www.lemonde.fr/economie/live/2026/01/08/en-direct-colere-des-agriculteurs-la-presidente-de-l-assemblee-nationale-yael-braun-pivet-chahutee-a-sa-sortie-du-palais-bourbon_6660964_3234.html" text:style-name="Internet_20_link" text:visited-style-name="Visited_20_Internet_20_Link">https://www.lemonde.fr/economie/live/2026/01/08/en-direct-colere-des-agriculteurs-la-presidente-de-l-assemblee-nationale-yael-braun-pivet-chahutee-a-sa-sortie-du-palais-bourbon_6660964_3234.html</text:a></text:p>
      <text:p text:style-name="Text_20_body"><text:a xlink:type="simple" xlink:href="https://www.lemonde.fr/economie/live/2026/01/08/en-direct-colere-des-agriculteurs-des-manifestants-recus-par-la-presidente-de-l-assemblee-nationale-yael-braun-pivet_6660964_3234.html" text:style-name="Internet_20_link" text:visited-style-name="Visited_20_Internet_20_Link">https://www.lemonde.fr/economie/live/2026/01/08/en-direct-colere-des-agriculteurs-des-manifestants-recus-par-la-presidente-de-l-assemblee-nationale-yael-braun-pivet_6660964_3234.html</text:a></text:p>
      <text:p text:style-name="Text_20_body">Menu
Retour à la page d’accueil Le Monde</text:p>
      <text:p text:style-name="Text_20_body">Votre compte
Colère des agriculteurs
Crise agricole en direct
Tout comprendre à la dermatose nodulaire
Le traité UE-Mercosur en bonne voie</text:p>
      <text:p text:style-name="Text_20_body">EN DIRECT, colère des agriculteurs : des manifestants reçus par la présidente de l’Assemblée nationale, Yaël Braun-Pivet
Selon le ministère de l’intérieur, 670 personnes ont manifesté en région parisienne, avec 109 tracteurs, jeudi. Des blocages des autoroutes A7, A9, A20 et A61 ont été signalés par Vinci.</text:p>
      <text:p text:style-name="Text_20_body">Live animé par Allison Ferrera (service photo) et Louise Vallée</text:p>
      <text:p text:style-name="Text_20_body">Lire dans l’application</text:p>
      <text:p text:style-name="Text_20_body">LIVE EN COURS
Article se déroulant en direct</text:p>
      <text:p text:style-name="Text_20_body">Mis à jour aujourd’hui à 16h11</text:p>
      <text:p text:style-name="Text_20_body">Afficher le contexte</text:p>
      <text:p text:style-name="Text_20_body">Posez votre question à la rédaction :</text:p>
      <text:p text:style-name="Text_20_body">Votre question
LES FAITS ESSENTIELS 
(1)
Afficher
16:00
L’ESSENTIEL
Partager
Le point sur la situation, jeudi 8 janvier dans l’après-midi
La présidente de l’Assemblée nationale, Yaël Braun-Pivet, prise à partie par les agriculteurs rassemblés à Paris aux abords du Palais-Bourbon, reçoit jeudi dans l’après-midi les syndicats agricoles qui manifestent leur colère. Le président du Sénat, Gérard Larcher, a également reçu ces deux syndicats à leur demande à la mi-journée.
« Les agriculteurs ne croient plus dans la parole publique, ils veulent voir des résultats tangibles et concrets », a déclaré le président de la FNSEA, Arnaud Rousseau, à l’issue de cette rencontre, appelant à des « annonces rapides » de la part du gouvernement pour offrir plus de « vision » à long terme aux agriculteurs.
Le ministère de l’intérieur, qui doit s’exprimer au sujet de cette mobilisation lors d’une conférence de presse prévue à 18 heures, a fait état, selon son dernier décompte, de la présence de 109 tracteurs en région parisienne, dont 46 à Paris et 63 bloqués en périphérie, et quelque 670 manifestants.
Des agriculteurs ont levé jeudi à la mi-journée le blocage des accès à la  de Rodez, organisé dans la matinée en réaction au placement en garde à vue du président de la Coordination rurale d’Occitanie (CR), sorti, selon eux,de garde à vue.
Sur l’accord entre l’Union européenne et le Mercosur, « il faut que le vote français soit non, bien sûr », a déclaré le ministre des relations avec le Parlement, Laurent Panifous, jeudi matin, estimant que « les conditions n’y sont pas » avant le vote prévu vendredi à la Commission européenne.
15:35
Partager
Arnaud Rousseau, président de la FNSEA : « Les agriculteurs ne croient plus dans la parole publique, ils veulent voir des résultats tangibles et concrets »
« Les conditions n’étaient plus tenables depuis déjà des semaines », a déclaré le président de la FNSEA, Arnaud Rousseau, à l’issue de sa rencontre avec Gérard Larcher, le président du Sénat, puis avec Yaël Braun-Pivet, la présidente de l’Assemblée nationale. « Nous avons besoin d’annonces rapides », a-t-il ajouté.</text:p>
      <text:p text:style-name="Text_20_body">« Les agriculteurs ne croient plus dans la parole publique, ils veulent voir des résultats tangibles et concrets », a-t-il insisté, disant avoir discuté avec Mme Braun-Pivet de son ambition de faire discuter un texte par les Parlementaires sur des « mesures très attendues », notamment sur la prédation, la question de l’eau, la transformation. Interrogé sur le calendrier potentiel d’une telle loi agricole, M. Rousseau a déclaré n’avoir pas reçu de réponse claire. « On ne peut pas attendre », a-t-il toutefois martelé, appelant à trouver un créneau « d’ici mars-avril ».</text:p>
      <text:p text:style-name="Text_20_body">Le président de la FNSEA, Arnaud Rousseau, devant l’Assemblée nationale le 8 janvier 2026. LUDOVIC MARIN / AFP
La colère qui s’exprime dans les blocages, à Paris mais aussi dans 40 départements à travers la France, « est parfaitement légitime et nécessite que les gens qui exercent le pouvoir apportent des réponses », a-t-il ajouté. M. Rousseau a dénoncé le manque de « vision » des agriculteurs, tant au niveau économique que sur les normes européennes en attendant le vote sur l’accord avec le Mercosur.</text:p>
      <text:p text:style-name="Text_20_body">15:10
URGENT
Partager
Le ministère de l’intérieur fait état de 109 tracteurs en région parisienne, et 670 manifestants</text:p>
      <text:p text:style-name="Text_20_body">Des agriculteurs devant l’Assemblée nationale, à Paris, le 8 janvier 2026. LUDOVIC MARIN/AFP
Alors que des manifestants sont reçus en ce moment par la présidente de l’Assemblée nationale, Yaël Braun-Pivet, le ministère de l’intérieur a fait état, dans son dernier décompte, de la présence de 109 tracteurs en région parisienne, dont 46 à Paris et 63 bloqués en périphérie. Quelque 670 manifestants ont aussi été dénombrés par le ministère, qui doit s’exprimer au sujet de cette mobilisation lors d’une conférence de presse prévue à 18 heures.</text:p>
      <text:p text:style-name="Text_20_body">15:01
VOS QUESTIONS
Partager
Bonjour
Dans le cadre du Mercosur, y a t il une limite dans les importations en Europe des tonnages de viande en provenance des pays d'Amérique du Sud? Si oui quel est-il en % de la production Européenne ?
Un peu de bons sens
Bonjour,</text:p>
      <text:p text:style-name="Text_20_body">Le traité entre l’UE et le Mercosur prévoit que les droits de douane pourraient être réduits, voire supprimés, sur au maximum 99 000 tonnes de viande bovine produite dans le Mercosur. Cela représente 1,6 % de la production de l’UE. Pour la viande porcine, ce serait 25 000 tonnes (0,1 %) ; pour les volailles, 180 000 tonnes (1,4 %) ; et pour le sucre, 190 000 tonnes (1,2 %).</text:p>
      <text:p text:style-name="Text_20_body">14:56
Partager
Le blocage levé à Rodez par la Coordination rurale, qui annonce la sortie de garde à vue d’Eloi Nespoulous
Des agriculteurs ont levé jeudi à la mi-journée le blocage des accès à la  de Rodez, organisé dans la matinée en réaction au placement en garde à vue du président de la Coordination rurale d’Occitanie (CR). Ce dernier, Eloi Nespoulous, est « sorti de garde à vue vers 12 heures sans poursuites judiciaires », a annoncé à l’Agence France-Presse Audrey Gaffard, l’une des responsables de la CR de l’Aveyron, qu’il préside également.</text:p>
      <text:p text:style-name="Text_20_body">« On a levé les blocages, c’était le deal », a affirmé Mathieu Galliou, coprésident de la CR du département. Les services du département ont confirmé la « fin des déviations » et un retour à des « conditions de circulation normales ».</text:p>
      <text:p text:style-name="Text_20_body">La Confédération paysanne de l’Aveyron avait également apporté son soutien aux agriculteurs de la CR placés en garde à vue, dénonçant « avec la plus grande fermeté ces méthodes de répression, qu’elle subit depuis des décennies et contre lesquelles elle s’est toujours élevée, quel que soit le syndicat visé ».</text:p>
      <text:p text:style-name="Text_20_body">SUR LE MONDE AUJOURD’HUI
Découvrez les articles les plus lus par nos abonnés</text:p>
      <text:p text:style-name="Text_20_body">Article réservé aux abonnésEn cartes : comment Donald Trump bouleverse la carte du monde depuis son retour à la Maison Blanche</text:p>
      <text:p text:style-name="Text_20_body">Article réservé aux abonnés« Au moment où l’on enterre Brigitte Bardot, en regardant ce qu’est devenu Saint-Tropez, on peut mesurer où nous en sommes, en tant que société »</text:p>
      <text:p text:style-name="Text_20_body">Temps de lectureTemps de5 min de lecture</text:p>
      <text:p text:style-name="Text_20_body">Article réservé aux abonnésEmoi chez les juges français face aux rumeurs de sanctions américaines</text:p>
      <text:p text:style-name="Text_20_body">Temps de lectureTemps de4 min de lecture</text:p>
      <text:p text:style-name="Text_20_body">Voir plus
14:38
SUR LE TERRAIN
Partager
La Confédération paysanne bloque un dépôt pétrolier en Savoie
A Entrelacs, en Savoie, la Confédération paysanne de Savoie et de Haute-Savoie bloque un dépôt pétrolier depuis la fin de matinée, jeudi. Les manifestants sont quelques dizaines sur place et ont les mêmes revendications qu’au niveau national (fin de l’abattage total des troupeaux touchés par la DNC, non au traité de libre-échange entre l’UE et le Mercosur, pour la souveraineté alimentaire). « On s’organise pour durer », prévient Manuel Arandel, un éleveur de Haute-Savoie.</text:p>
      <text:p text:style-name="Text_20_body">Entrelacs est un lieu symbolique. C’est là que le premier cas de DNC a été découvert en France, le 29 juin 2025. La commune a été la plus touchée du département. Trente-deux foyers ont été découverts au total en Savoie, 44 en Haute-Savoie.</text:p>
      <text:p text:style-name="Text_20_body">Fanny Hardy (Chambéry, correspondance)
14:31
VOS QUESTIONS
Partager
Bonjour, on en est là situation à Lyon ?  
Merci 
Alice
Bonjour Alice,</text:p>
      <text:p text:style-name="Text_20_body">Cela fait plusieurs jours que des agriculteurs bloquent la N7 en direction de Lyon, au sud de la . Jeudi après-midi, une trentaine de camions sont encore en train de bloquer la deux fois deux voies.</text:p>
      <text:p text:style-name="Text_20_body">« On est organisés au campement pour pouvoir rester encore beaucoup de jours », a fait savoir un membre de la Coordination rurale du Rhône, au micro de BFM-TV, en assurant que les agriculteurs sont « plus que motivés » face aux réactions des forces de l’ordre et du gouvernement à Paris. Il insiste sur l’importance des revenus des agriculteurs.</text:p>
      <text:p text:style-name="Text_20_body">13:59
EN PHOTOS
Partager
📷 Les agriculteurs grecs rejoignent le mouvement de contestation de l’accord entre l’UE et le Mercosur
Tracteurs bloquant une autoroute lors d’une manifestation à Kastro, à environ 130 kilomètres au nord d’Athènes, en Grèce, le 8 janvier 2025. THANASSIS STAVRAKIS/AP
Sur une autoroute à hauteur de Kastro (Grèce), le 8 janvier 2025. THANASSIS STAVRAKIS/AP
Sur une autoroute à hauteur de Kastro (Grèce), le 8 janvier 2025. THANASSIS STAVRAKIS/AP
13:37
EN CARTES 🌏
Partager
Le point sur les blocages autoroutiers en France
« Des manifestations agricoles sont en cours sur [les autoroutes] A7, A9, A20 et A61 », rapporte Vinci Autoroutes dans un post sur X.</text:p>
      <text:p text:style-name="Text_20_body">Capture d’écran de la carte des blocages routiers publiée par Vinci autoroutes, le 8 janvier 2026.
13:30
Partager
Après s’être entretenu rapidement avec Annie Genevard, le coprésident de la CR 47 déplore un manque d’« engagements »
Annie Genevard, la ministre de l’agriculture, a rencontré des agriculteurs de la Coordination rurale (CR), jeudi, devant une entrée de l’Assemblée nationale. Un échange qui n’a pas satisfait le coprésident de la CR 47 (Lot-et-Garonne) José Perez : « Elle ne nous a pas dit grand-chose », a-t-il rapporté à BFM-TV.</text:p>
      <text:p text:style-name="Text_20_body">« On est venus lui porter nos doléances. Ça fait deux ans qu’on dit que l’agriculture va mal, que ça ne va pas, qu’on leur apporte des solutions », a-t-il déclaré, déplorant une réponse « pas suffisante » et sans aucun « engagement ».</text:p>
      <text:p text:style-name="Text_20_body">« Ça ne leur fait pas plaisir aux agriculteurs d’être là, ils sont là parce qu’ils sont en détresse », a-t-il ajouté, appelant à « laisser produire les agriculteurs dans notre pays ».</text:p>
      <text:p text:style-name="Text_20_body">13:28
SUR LE TERRAIN
Partager
📷 Au dépôt pétrolier de Bassens (Gironde), bloqué par les agriculteurs : « L’idée, c’est de rester »
Dans la nuit de mercredi 7 au jeudi 8 janvier, des convois de la Coordination rurale (CR) des départements des Landes, Pyrénées Atlantique, Lot-et-Garonne et Gironde ont convergé vers Bassens, près de Bordeaux, pour bloquer le site de stockage pétrolier, malgré l’interdiction des convois de tracteurs mis en place par le préfet de Nouvelle-Aquitaine, Etienne Guyot. Plusieurs ronds-points du site sont fermés à la circulation, et des déviations on été mises en place.</text:p>
      <text:p text:style-name="Text_20_body">Des agriculteurs bloquent l’accès au dépôt pétrolier « Docks des pétroles d’Ambès » sur un rond-point de Bassens (Gironde), lors d’une manifestation organisée par la Coordination Rurale (CR), le 8 janvier 2026. CHRISTOPHE ARCHAMBAULT/AFP
Depuis tôt ce jeudi matin, plus aucun camion citerne ne sort du dépôt de Bassens, lequel assure une mission de prestataire de services logistiques pour le compte des différents distributeurs de produits pétroliers. Il gère la réception, le stockage et le chargement de carburants, biocarburants, additifs pour les stations services, les revendeurs et pour l’aviation, pour un volume qui correspond à 5 % du volume consommé en France.</text:p>
      <text:p text:style-name="Text_20_body">Farmers stand by boards depicting European Commission President Ursula von der Leyen as they block the access to the “Dock des Petroles d'Ambes” oil depot after farmers blocked its access during a demonstration organised by the French agricultural union Coordination Rurale (CR) as part of a nationwide day of protests and actions called by several farmers unions to push the French government to block the Mercosur trade deal and protest against its handling of the nodular dermatitis (CND) epidemic, in Bassens outside Bordeaux, south-western France on January 8, 2026. (Photo by Christophe ARCHAMBAULT / AFP) CHRISTOPHE ARCHAMBAULT/AFP
Sur deux ronds-points stratégiques, des membres de la CR ont donc installé, ce jeudi matin, leur campement, prévu pour durer. « On est ici pour paralyser le trafic de carburant, ce qui, on l’espère, va impacter l’Etat au niveau financer et le faire réagir » annonce d’emblée Fabrice Lagueyt, co-président de la CR33, et éleveur de bovins à Saint-Laurent du Médoc (Gironde). Comme sur les autres points de blocage, les revendications portent sur le refus du protocole d’abattage mis en place pour endiguer la dermatose nodulaire, et le traité de libre échange entre l’Union européenne et le Mercosur, dont le vote par les Etats membres de l’UE est imminent.</text:p>
      <text:p text:style-name="Text_20_body">« L’idée, c’est de rester » insiste M. Lagueyt. Des représentants de la Coordination rurale de la région doivent être reçus dans l’après-midi par le préfet Guyot. « On va discuter une énième fois autour d’une table » soupire Fabrice Lagueyt, arguant que ce mouvement agricole est « pacifique », mais qu’il est grand temps d’être entendu. D’autres blocages sont en cours d’organisation.</text:p>
      <text:p text:style-name="Text_20_body">Devant le dépôt pétrolier « Docks des pétroles d’Ambès », à Bassens (Gironde), le 8 janvier 2026. CHRISTOPHE ARCHAMBAULT/AFP
Sur la route du dépôt pétrolier « Docks des pétroles d’Ambès », à Bassens (Gironde), le 8 janvier 2026. CHRISTOPHE ARCHAMBAULT/AFP
13:11
POUR APPROFONDIR
Partager
Les 6 et 7 janvier, la Commission européenne a annoncé de nouvelles concessions au monde agricole, qui ont permis de lever les réticences italiennes. Ursula von der Leyen devrait signer, lundi 12 janvier, le traité de libre-échange avec les pays sud-américains.</text:p>
      <text:p text:style-name="Text_20_body"> Accord UE-Mercosur : le traité de libre-échange est en passe d’être signé, avec ou sans l’appui de la France
Par Virginie Malingre
NICOLAS TUCAT/AFP
Si tout se passe comme prévu, Ursula von der Leyen, la présidente de la Commission, devrait pouvoir s’envoler pour le Paraguay, afin d’y signer, lundi 12 janvier, l’accord commercial entre l’Union européenne (UE) et quatre pays du Mercosur (Argentine, Brésil, Paraguay et Uruguay).</text:p>
      <text:p text:style-name="Text_20_body">Lire la suite de l’article
Lecture : 6 min.</text:p>
      <text:p text:style-name="Text_20_body">12:38
VOS QUESTIONS
Partager
On en est où à Perpignan svp? 
Marc
Bonjour Marc,</text:p>
      <text:p text:style-name="Text_20_body">Des agriculteurs venus de l’Herault, du Gard, de l’Aude et des Pyrénées-Orientales se mobilisent depuis ce matin au péage de Perpignan sud, sur l’A9. Dès 3 heures du matin, ils étaient une cinquantaine à se rassembler aux abords de celui-ci pour contrôler tous les camions qui sortaient de l’autoroute pour trouver des produits qui ne respecteraient pas les normes, rapporte Ici Roussillon.</text:p>
      <text:p text:style-name="Text_20_body">Aux alentours de 7 h 15, la préfecture a décidé de fermer le péage en raison des embouteillages occasionnés, rapporte la chaîne locale, qui fait aussi état de tentatives entravées de bloquer l’autoroute à pied, et de « tensions avec les forces de l’ordre ». Un feu de palettes et de pneus a été déclenché sur la route.</text:p>
      <text:p text:style-name="Text_20_body">12:26
EN PHOTOS
Partager
 📷 Les images des rassemblements d’agriculteurs à Paris, à la mi-journée
A Paris, le 8 janvier 2026. BENOIT TESSIER/REUTERS
A Paris, le 8 janvier 2026. THOMAS SAMSON/AFP
Devant l’Assemblée nationale, le 8 janvier 2026. CHRISTOPHE ENA/AP
A Paris, le 8 janvier 2026. BENOIT TESSIER/REUTERS
12:23
SUR LE TERRAIN
Partager
La question omniprésente du revenu des agriculteurs
Devant l’Assemblée nationale, la question du revenu des agriculteurs est omniprésente. « On n’arrive déjà pas à se payer convenablement. Je me dégage seulement 500 euros par mois, moins les 100 euros de crédit à rembourser pour la maison… alors avec la menace des abattages et le Mercosur, on sait pas comment on va s’en sortir », dit Mathieu Grandet, 23 ans, éleveur bovin dans l’Allier.</text:p>
      <text:p text:style-name="Text_20_body">Sacha Leclère
12:14
Partager
La FNSEA appelle à manifester le 20 janvier à Strasbourg
A Paris, le 8 janvier 2026. BERTRAND GUAY/AFP
Arnaud Rousseau, le président de la Fédération nationale des syndicats d’exploitants agricoles (FNSEA), a annoncé, lors d’une conférence de presse organisée jeudi, la date de la mobilisation prévue à Strasbourg. Ce sera le 20 janvier et cette manifestation, qui regroupera des agriculteurs européens, sera gérée par la Cogeca, dont la FNSEA fait partie. L’enjeu est de faire pression sur les eurodeputés si l’accord entre l’Union européenne et le Mercosur est voté vendredi à Bruxelles.</text:p>
      <text:p text:style-name="Text_20_body">Le syndicat a dit attendre du premier ministre un « signal très fort » vendredi à destination des agriculteurs en colère, appelant à des « mesures d’urgences » avant même le vote du budget. La FNSEA veut « interpeller les eurodéputés qui auront encore la possibilité de saisir la Cour de justice européenne pour repousser cet accord du Mercosur », a expliqué M. Rousseau.</text:p>
      <text:p text:style-name="Text_20_body">Laurence Girard
12:01
Partager
Sur l’accord UE-Mercosur : « Il faut que le vote français soit non », affirme Laurent Panifous
Sur l’accord entre l’Union européenne et le Mercosur, « il faut que le vote français soit non, bien sûr. C’est la parole du gouvernement qui n’a pas changé depuis des semaines et depuis des mois », a déclaré le ministre des relations avec le Parlement, Laurent Panifous, au micro de Sud Radio.</text:p>
      <text:p text:style-name="Text_20_body">« Les conditions n’y sont pas », a-t-il tranché, tout en admettant que la France devra composer avec les conséquences d’être « isolée au niveau européen » sur ce sujet. « Il n’est pas question que nous importions dans notre pays des produits agricoles qui sont réalisés dans des conditions qui nous sont interdites à nous, à nos producteurs français ».</text:p>
      <text:p text:style-name="Text_20_body">« Ce qui compte pour moi, c’est que la parole du gouvernement français soit entendue en Europe et que les agriculteurs, les éleveurs français sachent que le gouvernement les soutient et qu’il a confiance en eux », a-t-il poursuivi.</text:p>
      <text:p text:style-name="Text_20_body">De son côté, la porte-parole du gouvernement, Maud Bregeon, a précisé que la position française définitive serait donnée par le premier ministre et le président.</text:p>
      <text:p text:style-name="Text_20_body">11:49
Partager
L’Irlande votera contre l’accord UE-Mercosur, confirme le gouvernement
En marge d’une visite d’Etat à Shanghaï, en Chine, le premier ministre irlandais, Micheal Martin, a confirmé que le gouvernement voterait contre l’accord commercial avec le Mercosur, estimant que les concessions faites pour apaiser les inquiétudes des agriculteurs irlandais étaient insuffisantes.</text:p>
      <text:p text:style-name="Text_20_body">« Nous devons être sûrs que les normes ainsi fixées et les obligations imposées aux agriculteurs irlandais et européens ne seront pas compromises par des systèmes de production alimentaire moins efficaces en termes d’émissions de carbone et qui ne respectent pas les mêmes normes strictes », a-t-il déclaré.</text:p>
      <text:p text:style-name="Text_20_body">Tout en reconnaissant que « des progrès ont été réalisés en matière de garanties, tant au niveau du marché que de la question des pesticides », M. Martin estime ne pas être assuré que ces normes « ne seront pas contournées ».</text:p>
      <text:p text:style-name="Text_20_body">De son côté, le vice-premier ministre, Simon Harris a clarifié : « La position du gouvernement sur le Mercosur a toujours été claire : nous ne soutenons pas l’accord tel qu’il nous a été présenté. »</text:p>
      <text:p text:style-name="Text_20_body">11:36
Partager
Yaël Braun-Pivet : « C’est normal que cette colère s’exprime »
« Ils sont en colère, c’est normal que cette colère s’exprime », a déclaré Mme Braun-Pivet une fois rentrée dans l’enceinte du Palais-Bourbon, estimant que sa venue à leur rencontre était « la moindre des choses ». La présidente de l’Assemblée a répété au micro de BFM-TV et de LCI qu’elle prévoyait de recevoir « l’ensemble des organisations syndicales » dans son bureau dans l’après-midi, pour des « échanges apaisés sur le fond ».</text:p>
      <text:p text:style-name="Text_20_body">Mais elle a insisté sur la nécessité d’aller aussi les voir dans le rassemblement, de ne pas se « dérober » face à une colère « légitime » : « Nous devons être à l’écoute des citoyens, même si c’est tendu, même s’ils n’ont pas envie de parler mais d’exprimer leur colère, je suis là pour l’entendre. »</text:p>
      <text:p text:style-name="Text_20_body">L’Assemblée nationale « a exprimé à plusieurs reprises son refus du Mercosur », a-t-elle rappelé. « Il faut continuer à mener le combat jusqu’au bout, c’est ce que nous allons faire. »</text:p>
      <text:p text:style-name="Text_20_body">11:10
SUR LE TERRAIN
Partager
La présidente de l’Assemblée nationale, huée par les agriculteurs, annonce une rencontre à 14 heures avec les représentants syndicaux
Yaël Braun-Pivet, la présidente de l’Assemblée nationale, est sortie du Palais-Bourbon pour aller à la rencontre des agriculteurs de la Coordination rurale (CR) rassemblés devant l’institution. Un accueil hostile lui a été réservé, avec huées et sifflets. La présidente de l’Assemblée a aussi reçu un projectile.</text:p>
      <text:p text:style-name="Text_20_body">« Vous savez que l’agriculture me préoccupe beaucoup », a-t-elle déclaré, avant d’annoncer qu’elle rencontrerait les représentants syndicaux à 14 heures. Elle a ensuite été exfiltrée après un mouvement de foule.</text:p>
      <text:p text:style-name="Text_20_body">Les agriculteurs, dénonçant une « provocation », ont scandé « Démission ! Démission ! » à l’unisson. Florian Philippot, président du parti Les Patriotes, était à leurs côtés. Ils ont entonné La Marseillaise avant d’appeler à un Frexit.</text:p>
      <text:p text:style-name="Text_20_body">La foule est de plus en plus compacte devant l’Assemblée, où se mêlent de nombreux policiers et des agriculteurs de la CR, reconnaissables à leurs bonnets jaunes. « On est chez nous », entend-on scander, alors qu’un panneau « Corrèze » a été disposé devant une statue. Derrière, une autre banderole est tendue sur un tracteur : « On ne crèvera pas en silence ».</text:p>
      <text:p text:style-name="Text_20_body">Yaël Braun-Pivet devant l’Assemblée nationale, à Paris, le 8 janvier 2026. BENOIT TESSIER/REUTERS
Sacha Leclère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lere-agriculteurs</dc:title>
  </office:meta>
</office:document-meta>
</file>