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6:01:chauffeurs"/><text:bookmark-start text:name="__RefHeading___fin_des_avantages_des_anciens_ministresje_n_ai_pas_conduit_depuis_25_ans_comment_je_fais_alors_1"/><text:bookmark-start text:name="fin_des_avantages_des_anciens_ministresje_n_ai_pas_conduit_depuis_25_ans_comment_je_fais_alors"/>Fin des avantages des anciens ministres : "Je n’ai pas conduit depuis 25 ans, comment je fais alors ?"<text:bookmark-end text:name="__RefHeading___fin_des_avantages_des_anciens_ministresje_n_ai_pas_conduit_depuis_25_ans_comment_je_fais_alors_1"/><text:bookmark-end text:name="fin_des_avantages_des_anciens_ministresje_n_ai_pas_conduit_depuis_25_ans_comment_je_fais_alors"/></text:h>
      <text:p text:style-name="Text_20_body">À l’heure où le gouvernement cherche des économies de tous les côtés, les anciens Premiers ministres et ministres de l’Intérieur n’y échappent pas. A partir de ce 1er janvier, ils n’auront plus droit à un chauffeur et une protection policière à vie payés par l’État. 24 chauffeurs avec véhicules et 24 officiers de sécurité sont supprimés. Ils seront mobilisés sur d’autres missions contre la menace du narcotrafic.</text:p>
      <text:h text:style-name="Heading_20_1" text:outline-level="1"><text:bookmark-start text:name="__RefHeading___trois_anciens_ministres_font_l_objet_d_une_exceptionbernard_cazeneuve_qui_etait_ministre_de_l_interieur_pendant_les_attentats_de_2015_christophe_castaner_en_premiere_ligne_pendant_la_crise_des_gilets_jaunes_manuel_valls_qui_aborde_souvent_des_sujets_sensibles_comme_la_laicite_mais_aussi_edouard_philippe_selon_france_info_auront_toujours_droit_a_une_protection_policiere_et_un_chauffeur._a_partir_du_1er_janvier_la_protection_des_anciens_premiers_ministres_est_limitee_a_3_ans_les_anciens_ministres_de_l_interieur_a_2_ans_2"/><text:bookmark-start text:name="trois_anciens_ministres_font_l_objet_d_une_exceptionbernard_cazeneuve_qui_etait_ministre_de_l_interieur_pendant_les_attentats_de_2015_christophe_castaner_en_premiere_ligne_pendant_la_crise_des_gilets_jaunes_manuel_valls_qui_aborde_souvent_des_sujets_sensibles_comme_la_laicite_mais_aussi_edouard_philippe_selon_france_info_auront_toujours_droit_a_une_protection_policiere_et_un_chauffeur._a_partir_du_1er_janvier_la_protection_des_anciens_premiers_ministres_est_limitee_a_3_ans_les_anciens_ministres_de_l_interieur_a_2_ans"/>Trois anciens ministres font l’objet d’une exception : Bernard Cazeneuve, qui était ministre de l’Intérieur pendant les attentats de 2015, Christophe Castaner en première ligne pendant la crise des Gilets jaunes, Manuel Valls, qui aborde souvent des sujets sensibles comme la laïcité, mais aussi Edouard Philippe selon France Info, auront toujours droit à une protection policière et un chauffeur. À partir du 1er janvier, la protection des anciens Premiers ministres est limitée à 3 ans, les anciens ministres de l’Intérieur à 2 ans.<text:bookmark-end text:name="__RefHeading___trois_anciens_ministres_font_l_objet_d_une_exceptionbernard_cazeneuve_qui_etait_ministre_de_l_interieur_pendant_les_attentats_de_2015_christophe_castaner_en_premiere_ligne_pendant_la_crise_des_gilets_jaunes_manuel_valls_qui_aborde_souvent_des_sujets_sensibles_comme_la_laicite_mais_aussi_edouard_philippe_selon_france_info_auront_toujours_droit_a_une_protection_policiere_et_un_chauffeur._a_partir_du_1er_janvier_la_protection_des_anciens_premiers_ministres_est_limitee_a_3_ans_les_anciens_ministres_de_l_interieur_a_2_ans_2"/><text:bookmark-end text:name="trois_anciens_ministres_font_l_objet_d_une_exceptionbernard_cazeneuve_qui_etait_ministre_de_l_interieur_pendant_les_attentats_de_2015_christophe_castaner_en_premiere_ligne_pendant_la_crise_des_gilets_jaunes_manuel_valls_qui_aborde_souvent_des_sujets_sensibles_comme_la_laicite_mais_aussi_edouard_philippe_selon_france_info_auront_toujours_droit_a_une_protection_policiere_et_un_chauffeur._a_partir_du_1er_janvier_la_protection_des_anciens_premiers_ministres_est_limitee_a_3_ans_les_anciens_ministres_de_l_interieur_a_2_ans"/></text:h>
      <text:p text:style-name="Text_20_body">D’anciens Premiers ministres et ministres de l’Intérieur n’ont plus droit à leurs chauffeurs et protections policières à partir de ce 1er janvier. Certains, à l’image de Daniel Vaillant, n’ont plus conduit depuis 25 ans.</text:p>
      <text:p text:style-name="Text_20_body">Fin des avantages des anciens ministres : “Je n’ai pas conduit depuis 25 ans, comment je fais alo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hauffeurs</dc:title>
  </office:meta>
</office:document-meta>
</file>