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chatgpt-perdmterrain"/>ChatGPT perd du terrain face à la concurrence</text:p>
      <text:p text:style-name="Text_20_body">Au premier trimestre 2024 est apparue la LMArena, appelée alors Chatbot Arena. L’idée : classer les modèles d’IA selon leurs performances en se basant sur les retours utilisateurs. Près de deux ans plus tard, quels enseignements en tirer ?      
Après avoir dominé 2024, OpenAI a cédé du terrain à ses concurrents, avant de finir l'année 2025 en retrait. © BDM   </text:p>
      <text:p text:style-name="Text_20_body">Depuis la rentrée 2025, un constat s’impose : OpenAI et ChatGPT ne dominent plus le marché de l’IA comme avant. Les lancements successifs et mitigés de GPT-5 et ses déclinaisons ont déçu, tandis que Google frappait fort avec Gemini 3 et qu’Anthropic continuait de séduire avec Claude. Un sentiment confirmé par les chiffres du trafic web : comme nous l’évoquions récemment, Gemini connaît une croissance fulgurante quand ChatGPT ralentit nettement. « Google a les modèles, les ressources pour les améliorer, et désormais les moyens de les déployer massivement », résumait The Verge mi-janvier. 
Pour mesurer l’ampleur de ce basculement, nous avons analysé près de deux ans de données issues de la LMArena. Ce système classe les modèles d’IA selon leurs performances et est basé sur les votes des utilisateurs à l’aveugle. Depuis avril 2024, BDM compile chaque mois ces résultats. Et l’évolution est frappante. Car si OpenAI reste omniprésent dans les classements avec ses multiples versions de GPT, l’entreprise de Sam Altman a progressivement cédé sa première place à la concurrence, Google en tête. 
Note de lecture : la LMArena propose un instantané, mis à jour hebdomadairement, des meilleurs modèles d’IA du moment selon les retours des utilisateurs et utilisatrices. Chaque semaine, le classement est donc actualisé. Chez BDM, nous avons fait le choix, depuis l’apparition de ce système de classement, de le partager chaque mois avec nos lecteurs. Ce sont ces instantanés mensuels que nous avons utilisés au sein de cet article pour créer, près de deux ans après, une analyse de l’évolution du positionnement des principaux éditeurs de modèles d’IA. 
OpenAI, un leader omniprésent peu à peu contesté 
Entre avril 2024 et décembre 2025, OpenAI s’est imposé comme l’acteur dominant de l’IA et reste logiquement le plus présent dans les classements mensuels de la LMArena. Avec 80 apparitions dans les tops 10 sur cette période de 21 mois, l’entreprise devance largement ses concurrents : Google (Gemini) totalise 56 présences, Anthropic (Claude) 21, xAI (Grok) 15 et le chinois DeepSeek 10. Seuls huit autres éditeurs ont réussi à s’offrir une rare apparition dans les classements. Parmi eux, Alibaba (4 apparitions), Meta (3) ou Tencent (1).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L’omniprésence d’OpenAI, qui n’a jamais quitté le top 8, reflète d’abord une réalité technique. Sur la quasi totalité de l’année 2024, les modèles GPT étaient tout simplement meilleurs que la concurrence. OpenAI, au-delà de ses modèles performants, capitalisait sur l’avance considérable prise avec le lancement de ChatGPT dès fin 2022. En face, Google a mis du temps à entrer dans la danse, balbutiant régulièrement, quand Anthropic ne bénéficiait pas de la même exposition pour ses modèles Claude. 
Mais l’année qui a suivi a vu émerger une concurrence de plus en plus féroce. Anthropic a multiplié les itérations de Claude 3 puis Claude 4, et a réussi à s’imposer comme une alternative fiable pour certains usages, notamment rédactionnels. xAI, malgré la boue projetée par son IA, a lancé Grok qui est venu grappiller des places. Tout comme DeepSeek, acteur chinois jusqu’alors peu connu du grand public, qui a fait une entrée remarquée dans la course. Cette montée en puissance généralisée a progressivement érodé l’avantage technique d’OpenAI, transformant ce qui ressemblait à un monopole en un marché véritablement concurrentiel. 
Google et Anthropic renversent la hiérarchie 
Si OpenAI reste le plus présent dans les classements, l’entreprise ne parvient plus à placer ses modèles au sommet. Entre novembre 2024 et décembre 2025, Google a trusté la première place à neuf reprises, contre sept pour OpenAI sur toute la période. Début 2025, xAI s’offrait deux premières places, contre trois pour Anthropic à la fin de l’année. Mais au-delà de ce simple décompte, c’est l’évolution dans le temps qui révèle l’ampleur du basculement. En avril 2024, le meilleur modèle d’OpenAI occupait la première position du classement. En décembre 2025, il a dégringolé à la huitième place.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Cette chute progressive se lit mois après mois dans l’évolution du positionnement des meilleurs modèles de chaque éditeur. Jusqu’à l’automne 2024, OpenAI trônait fièrement en tête du classement. Mais fin 2024, la descente s’amorce : le meilleur modèle de l’entreprise glisse progressivement, dépassé par une concurrence de plus en plus affûtée. Google s’empare de la première place et consolide sa présence dans le peloton de tête, quand xAI et Anthropic placent leurs pions et bousculent constamment l’ordre établi. OpenAI tente bien un rebond au printemps 2025, avec la sortie de GPT-4.5 notamment, mais la fin de l’été marque un nouvel effondrement. En décembre 2025, son meilleur modèle pointe à la huitième place, un recul spectaculaire pour l’entreprise qui incarnait jusqu’alors la référence absolue en matière d’IA générative.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La rentrée 2025 a marqué un tournant décisif. OpenAI a multiplié les annonces autour de GPT-5 et ses déclinaisons, mais les retours utilisateurs ont été mitigés, voire décevants. Les performances attendues n’étaient pas au rendez-vous et les critiques se sont multipliées sur la qualité des réponses. À l’inverse, Google a frappé fort avec Gemini 3, salué pour ses capacités de raisonnement et sa polyvalence. Anthropic, de son côté, a continué de séduire avec ses différentes versions de Claude 4, particulièrement appréciées pour les tâches rédactionnelles et professionnelles, se partageant les premières places avec Google. Cette dynamique se retrouve dans les statistiques de trafic web, Gemini connaissant une croissance fulgurante ces derniers mois, tandis que ChatGPT enregistrait un ralentissement notable. 
Les États-Unis à la pointe de l’IA, la Chine en embuscade 
La course à l’intelligence artificielle se joue essentiellement sur le continent américain. Entre avril 2024 et décembre 2025, les modèles développés aux États-Unis représentent 88 % des occurrences dans les tops 10 mensuels issus de la LMArena. Une domination écrasante qui s’explique bien sûr par la concentration des géants technologiques, leurs moyens et une législation très permissive : OpenAI, Google, Anthropic ou encore xAI opèrent depuis le sol étatsunien. Mais d’autres brillent par leur absence. Meta, malgré ses moyens colossaux, ne parvient à placer ses modèles Llama que de manière anecdotique avec seulement trois apparitions sur toute la période. Pour Apple, le constat d’échec d’Apple Intelligence est fait : la marque à la pomme s’appuiera sur Gemini pour sa refonte de Siri, entre autres fonctionnalités IA.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Derrière cette hégémonie étatsunienne, la Chine tire néanmoins son épingle du jeu avec 11 % des occurrences, un score d’autant plus remarquable qu’il est obtenu dans un contexte politique tendu, fait de restrictions technologiques et de limitations d’accès aux puces les plus performantes. DeepSeek, avec ses modèles open source, s’impose comme le fer de lance chinois avec dix apparitions dans les tops 10, démontrant la capacité du pays à développer des modèles compétitifs. 01.AI, pendant un temps, Alibaba, avec ses modèles Qwen, ou encore Zhipu AI ont su faire quelques apparitions, confirmant l’ambition de Pékin de ne pas laisser le champ libre aux Étatsuniens. 
Le reste du monde peine à exister dans cette course effrénée. Le Canada s’offre le luxe d’apparaître dans les classements avec Cohere. L’Europe, elle, brille par son absence. Mistral, fleuron français de l’IA et régulièrement présenté comme l’espoir européen, n’a jamais figuré dans les tops mensuels sur la période. En décembre 2025, il a totalement disparu du top 20, incapable de rivaliser avec les mastodontes étatsuniens et chinois qui disposent de moyens financiers et de capacités de calcul sans commune mesure.   </text:p>
      <text:p text:style-name="Text_20_body">Pour afficher ce contenu issu des réseaux sociaux, vous devez accepter les cookies et traceurs publicitaires. 
Ces cookies et traceurs permettent à nos partenaires de vous proposer des publicités et des contenus personnalisés en fonction de votre navigation, de votre profil et de vos centres d’intérêt.Plus d’infos. 
 Accepter   
<text:a xlink:type="simple" xlink:href="https://www.blogdumoderateur.com/ia-chiffres-chatgpt-perd-terrain-concurrence/" text:style-name="Internet_20_link" text:visited-style-name="Visited_20_Internet_20_Link">https://www.blogdumoderateur.com/ia-chiffres-chatgpt-perd-terrain-concur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tgpt-perdmterrain</dc:title>
  </office:meta>
</office:document-meta>
</file>