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Horizontal_20_Line"/>
      <text:h text:style-name="Heading_20_1" text:outline-level="1"><text:bookmark text:name="elsenews:spot-2026:01:charlie-lfi"/><text:bookmark-start text:name="__RefHeading___fasciste_repugnant_trahison_morale_..._les_insoumis_enragent_contre_une_caricature_de_charlie_hebdo_moquant_melenchon_1"/><text:bookmark-start text:name="fasciste_repugnant_trahison_morale_..._les_insoumis_enragent_contre_une_caricature_de_charlie_hebdo_moquant_melenchon"/>«Fasciste», «répugnant», «trahison morale»... Les Insoumis enragent contre une caricature de Charlie Hebdo moquant Mélenchon<text:bookmark-end text:name="__RefHeading___fasciste_repugnant_trahison_morale_..._les_insoumis_enragent_contre_une_caricature_de_charlie_hebdo_moquant_melenchon_1"/><text:bookmark-end text:name="fasciste_repugnant_trahison_morale_..._les_insoumis_enragent_contre_une_caricature_de_charlie_hebdo_moquant_melenchon"/></text:h>
      <text:p text:style-name="Text_20_body">Le chef de file de La France insoumise, Jean-Luc Mélenchon.  AFP / © Julien de Rosa      </text:p>
      <text:p text:style-name="Text_20_body">« Trump, ne t’arrête pas en si bon chemin », plaisante Charlie Hebdo. Le journal satirique a dévoilé un dessin d’Éric Salch sur lequel est représenté Jean-Luc Mélenchon. Le fondateur de La France insoumise (LFI) est affiché menottes aux poignets, casque anti-bruits sur les oreilles, lunettes noires sur les yeux et portant un survêtement et des baskets Nike. Un clin d’œil à la photo de Nicolas Maduro, prise juste après son arrestation par les forces américaines au Venezuela samedi 3 janvier.
Un dessin « fasciste »
Cette caricature a fait scandale parmi les Insoumis, nombre d’entre eux jugeant cette caricature déplacée au vu du contexte international grave. « Minute hebdo ou Charlie actuelles. Après le dessin raciste sur Rokhaya Diallo, un peu de fascisme pour s’attaquer à Jean-Luc Mélenchon. Minable », dénonce le député LFI Thomas Portes sur X. Même son de cloche pour sa collègue Sophia Chikirou : « Après son dessin raciste contre Rokhaya Diallo, voici son dessin fasciste contre Jean-Luc Mélenchon : Charlie est-il devenu une pâle copie de la revue Furia de Papacito ? Ou alors l’élève a-t-il dépassé le maître ? »
 La suite après cette publicité   
Antoine Léaument se fend d’un tweet lapidaire : « OK Damien Rieu », en référence au militant identitaire. « Charlie Hebdo, soutien de l’extrême droite trumpiste, mais est-ce étonnant ? » s’interroge encore le député LFI Arnaud Le Gall. Pour l’élu LFI Aurélien Taché, Charlie Hebdo « s’attaquait aux puissants » à une époque, mais les défend aujourd’hui et « s’en prend à ceux qui les défient. »   </text:p>
      <text:p text:style-name="Text_20_body"><text:a xlink:type="simple" xlink:href="https://www.lejdd.fr/politique/fasciste-repugnant-trahison-morale-les-insoumis-enragent-contre-une-caricature-de-charlie-hebdo-moquant-melenchon-165593" text:style-name="Internet_20_link" text:visited-style-name="Visited_20_Internet_20_Link">https://www.lejdd.fr/politique/fasciste-repugnant-trahison-morale-les-insoumis-enragent-contre-une-caricature-de-charlie-hebdo-moquant-melenchon-165593</text:a></text:p>
      <text:p text:style-name="Horizontal_20_Line"/>
      <text:h text:style-name="Heading_20_1" text:outline-level="1"><text:bookmark-start text:name="__RefHeading___melenchon-maduroun_dictateur_vous_manque_et_tout_est_depeuple_2"/><text:bookmark-start text:name="melenchon-maduroun_dictateur_vous_manque_et_tout_est_depeuple"/>Mélenchon-Maduro: un dictateur vous manque et tout est dépeuplé<text:bookmark-end text:name="__RefHeading___melenchon-maduroun_dictateur_vous_manque_et_tout_est_depeuple_2"/><text:bookmark-end text:name="melenchon-maduroun_dictateur_vous_manque_et_tout_est_depeuple"/></text:h>
      <text:p text:style-name="Text_20_body"> N’écoutant que son tropisme chaviste, le prophète de la « révolution citoyenne » exige le retour du président vénézuélien. Au moins n’a-t-il pas l’hypocrisie de ceux qui, à gauche, réprouvent les méthodes brutales de Donald Trump, tout en lui accordant, du bout des lèvres, le mérite d’avoir fait le sale boulot      
Publié le 5 janvier 2026 à 18:40 - Maj 6 janvier 2026 à 06:08        </text:p>
      <text:p text:style-name="Text_20_body"> Jean-Luc Mélenchon lors de la convention de la France Insoumise pour les municipales de 2026, le 23 novembre 2025 à Aubervilliers. - Sipa Press    
Nul ne guérit de ses premières amours. Fin 2006, Jean-Luc Mélenchon, alors sénateur socialiste de l’Essonne, s’envole pour un « voyage d’études » à Caracas dont il reviendra transfiguré. Au pied du balcon présidentiel, fondu dans une marée de chemises rouges, le socialiste français assiste à la réélection de Hugo Chávez, père de la « révolution bolivarienne » et héros de la gauche latino-américaine au pouvoir depuis 1999. De ce séjour, Jean-Luc Mélenchon garde le souvenir ému d’une communion mystique avec le « peuple vénézuélien », avant-garde de la « révolution citoyenne » qui nourrira son imaginaire politique et servira de matrice à trois campagnes présidentielles. « Chez nous, on aurait entendu les habituels glapissements footballistiques ineptes : “On a gagnééé ! On a gagnéé !”. Ici, on pense en criant : “On a besoin de Chávez pour la démocratie”, “A bas l’impérialisme”, “Dignité ! Dignité !” », s'épanche-t-il dans un billet de blog publié en décembre 2006.               </text:p>
      <text:p text:style-name="Text_20_body">15 janvier 2026 à 8h30 
Think Tank Santé-Société        </text:p>
      <text:p text:style-name="Text_20_body">11 février 2026 à 8h30 
L'Opinion des Alumni de Dauphine (public réservé) - Saison 3                 
<text:a xlink:type="simple" xlink:href="https://www.lopinion.fr/politique/melenchon-maduro-un-dictateur-vous-manque-et-tout-est-depeuple" text:style-name="Internet_20_link" text:visited-style-name="Visited_20_Internet_20_Link">https://www.lopinion.fr/politique/melenchon-maduro-un-dictateur-vous-manque-et-tout-est-depeupl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lsenews:spot-2026:01:charlie-lfi</dc:title>
  </office:meta>
</office:document-meta>
</file>