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brigitte-bardot"/><text:bookmark-start text:name="__RefHeading___apres_les_obseques_de_brigitte_bardot_reaction_fracassante_sur_le_plateau_d_estelle_denisrien_a_faire_de_la_mort_de_cette_1"/><text:bookmark-start text:name="apres_les_obseques_de_brigitte_bardot_reaction_fracassante_sur_le_plateau_d_estelle_denisrien_a_faire_de_la_mort_de_cette"/>Après les obsèques de Brigitte Bardot, réaction fracassante sur le plateau d'Estelle Denis : "Rien à faire de la mort de cette..."<text:bookmark-end text:name="__RefHeading___apres_les_obseques_de_brigitte_bardot_reaction_fracassante_sur_le_plateau_d_estelle_denisrien_a_faire_de_la_mort_de_cette_1"/><text:bookmark-end text:name="apres_les_obseques_de_brigitte_bardot_reaction_fracassante_sur_le_plateau_d_estelle_denisrien_a_faire_de_la_mort_de_cette"/></text:h>
      <text:p text:style-name="Text_20_body">Mercredi 7 janvier,  les obsèques de Brigitte Bardot ont eu lieu, attirant l’attention des médias et du public. Icône du cinéma français, symbole des années glamour et figure incontournable de la culture populaire, elle a marqué plusieurs générations par son talent et son charisme. 
Mais derrière cette renommée se cache aussi une personnalité controversée : ses prises de position sur l’environnement, l’immigration ou ses déclarations polémiques ont souvent divisé, faisant d’elle une figure admirée par certains et critiquée par d’autres.    </text:p>
      <text:p text:style-name="Text_20_body">Brigitte Bardot et ses multiples polémiques raciales 
Brigitte Bardot s’est souvent retrouvée au cœur des controverses pour ses prises de position anti-immigration. Soutenant  Marine Le Pen comme “la Jeanne d’Arc du XXIe siècle” lors de la présidentielle de 2012 et ayant appuyé les premiers maires FN à la fin des années 90, elle a été condamnée à cinq reprises pour incitation à la haine raciale. Le Monde rappelle sa lettre publiée dans le magazine d’extrême droite Présent, où elle mettait en garde contre l’Aïd-el-Kébir : “On égorge femmes et enfants, nos moines, nos fonctionnaires, nos touristes et nos moutons, on nous égorgera un jour, et nous l’aurons bien mérité. La France musulmane, une Marianne maghrébine ? Pourquoi pas, au point où on en est ?”
À la barre, elle s’était défendue en déclarant : “Je ne suis pas raciste dans l’âme.” En novembre 2021, elle avait également écopé d’une amende de 20 000 euros pour des propos jugés racistes à l’encontre des Réunionnais, évoquant leurs “gènes de sauvages” et des “réminiscences de cannibalisme”. Elle avait expliqué les avoir tenus dans une lettre ouverte au préfet de la Réunion en mars 2019 “sous le coup de la colère et de l’émotion”. 
Pierre Rondeau choque avec ses propos sur Brigitte Bardot 
Lors d’un échange très tendu avec Estelle Denis, Pierre Rondeau a exprimé son indifférence face à la mort de Brigitte Bardot. “Quelqu'un qui a été condamné cinq fois pour racisme et homophobie, moi ça m'en touche une sans bouger l'autre”, a-t-il lancé, provoquant l’incrédulité de la journaliste. Celle-ci a réagi, visiblement prise de court : “Enfin Pierre !” Pierre Rondeau a poursuivi : “Je n'ai rien à faire de la mort de cette Brigitte vraiment !” Estelle Denis l’a interpellé : “C'est horrible ce que tu dis ! Non mais vraiment, vous êtes d'un mépris !”
Mais il est resté ferme : “Parce qu’elle est morte, je ne vais pas la pleurer, une homophobe notoire, condamnée pour racisme. Je vais pas la pleurer. Je ne comprends pas l'hommage qu'on lui rend, ça m'est incompréhensible. Relisez ses textes ! Une espèce d'homophobe acariâtre, une vieille…”  Estelle Denis a tenté de le raisonner : “Mais tu peux pas répondre à ça quand même. Tu ne peux pas la réduire à ça. C’est un mythe.” Pierre a réaffirmé sa position : “Ça m'a pas du tout touché. Voilà, mythe de rien du tout pour moi et relisez ces textes, arrêtez de béatifier cette personne.”
<text:a xlink:type="simple" xlink:href="https://www.closermag.fr/people/apres-les-obseques-de-brigitte-bardot-reaction-fracassante-sur-le-plateau-destelle-denis-rien-a-faire-de-la-mort-de-cette-3610865" text:style-name="Internet_20_link" text:visited-style-name="Visited_20_Internet_20_Link">https://www.closermag.fr/people/apres-les-obseques-de-brigitte-bardot-reaction-fracassante-sur-le-plateau-destelle-denis-rien-a-faire-de-la-mort-de-cette-361086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rigitte-bardot</dc:title>
  </office:meta>
</office:document-meta>
</file>