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ook3"/><text:bookmark-start text:name="__RefHeading___qu_est-ce_que_books3_la_plus_grande_collection_de_livres_pirates_utilisee_par_les_geants_de_l_ia_liseuse_kindle_kobo_vivlio_pocketbook_1"/><text:bookmark-start text:name="qu_est-ce_que_books3_la_plus_grande_collection_de_livres_pirates_utilisee_par_les_geants_de_l_ia_liseuse_kindle_kobo_vivlio_pocketbook"/>Qu’est-ce que books3, la plus grande collection de livres piratés utilisée par les géants de l’IA ?Liseuse Kindle, Kobo, Vivlio &amp; Pocketbook<text:bookmark-end text:name="__RefHeading___qu_est-ce_que_books3_la_plus_grande_collection_de_livres_pirates_utilisee_par_les_geants_de_l_ia_liseuse_kindle_kobo_vivlio_pocketbook_1"/><text:bookmark-end text:name="qu_est-ce_que_books3_la_plus_grande_collection_de_livres_pirates_utilisee_par_les_geants_de_l_ia_liseuse_kindle_kobo_vivlio_pocketbook"/></text:h>
      <text:p text:style-name="Text_20_body">Vous avez peut-être entendu parler de l’incroyable manière dont les intelligences artificielles comme ChatGPT arrive à connaître le contenu des livres les plus populaires. Voici comment les géants de l’Internet ont réussi à faire cela – et ce n’est pas très joli !  
Tout d’abord, voici un petit essai dans lequel j’ai interroger ChatGPT et son concurrent Gemini en posant une question sur le 3e livre de la saga Harry Potter (attention spoilers) :  
La réponse de ChatGPT   
La réponse de Gemini (IA de Google)  
Ensuite, j’ai demandé aux IA comment elles savaient cela, et voici leur réponse :   
Si Gemini annonce clairement qu’elle a eu accès au texte du livre, ChatGPT est plus évasif et indique n’avoir eu qu’à des données disponibles publiquement… 
Cependant, compte tenu des détails connus sur de nombreux ouvrages, de nombreuses personnes ont spéculé que les intelligences artificielles ont utilisés des livres pour apprendre tout cela, ce qui soulève de nombreuses questions.  
Comment ils ont obtenu les livres ? 
Pour obtenir les classiques de la littérature, la tâche est relativement simple. Il s’agit souvent de livres du domaine publique et on trouve de nombreuses ressources en ligne (dont une partie est listée sur cette page) 
Mais, pour obtenir une grande quantité de livres connus et de bestsellers, il est nécessaire d’en obtenir l’autorisation des auteurs et des éditeurs. 
Le problème c’est que cela prendrait trop de temps et cela serait sans doute refusé par de nombreux auteurs et organisations. 
Une autre solution serait d’acheter les livres un par un au format papier ou numérique et de les utiliser. Mais cela prendrait beaucoup de temps d’acheter des centaines de milliers de livres. 
Il a donc fallu avoir recours à un autre moyen pour permettre aux intelligences artificielles de prendre connaissance de tous ces textes. 
Un moyen rapide serait donc de « trouver » une collection de livres connus toute faite ! 
C’est là qu’intervient la fameuse collection de livres connues sous le nom de « books3 ». 
Qu’est-ce que books3 et pourquoi cela change tout ? 
Il est aujourd’hui admis que des livres disponibles gratuitement sur Internet ont été utilisés pour entraîner et concevoir les intelligences artificielles comme chatGPT. 
Parmi ces livres on trouve tout d’abord 2 collections appelées books1 (aussi connu sous le nom de bookcorpus) et books2. 
Ces deux archives contiennent des milliers de livres qui ne soulèvent pas de question particulière sur le droit d’auteurs. Il s’agit de livres disponibles gratuitement et officiellement sur Internet, soit parce qu’ils sont dans le domaine publique, soit parce que leurs auteurs ont décidé de le publier gratuitement sur le web. 
Mais en octobre 2020, Shawn Presser publie la collection books3 qui contient pratiquement 200 000 livres, sous la forme d’ebooks au format TXT pour un poids total de 37 Go.  
Cette collection provient d’un site de piratage d’ebooks connu sous le nom de bibliotik. 
La collection complète est alors disponible en téléchargement livre sur le site The-Eye. Ce site est conçu par l’organisation EleutherAI qui propose des contenus destinés à la création de nouvelles intelligences artificielles pour concurrencer les géants d’internet comme OpenAI, Google et Microsoft. 
A noter que The Eye propose aussi une archive très importante de données destinées aux IA appelée « The Pile » et pesant des centaines de Go ! 
Aujourd’hui, la collection books3 n’est plus disponible librement sur Internet mais tout porte à croire qu’elle reste largement utilisée et se diffuse sous le manteau loin des regards du grand public. 
Qui a utilisé books3 et quelles conséquences ? 
La première entreprise a avoir reconnu l’utilisation de books3 est Meta (maison mère de Facebook) qui a avoué devant un tribunal californien avoir utilisé cette collection de livres pour son modèle d’intelligence artificielle Llama. 
Comme mes tests le montre, on soupçonne aussi ChatGPT (pour GPT3 et surtout GPT4) et Gemini (Google) d’avoir largement utilisé books3 pour créer leur chat conversationnel. Mais rien ne le prouve et il est très difficile d’en avoir le cœur net. 
Aujourd’hui, les maisons d’édition ont obtenu la suppression de books3 d’Internet, mais on peut dire que le mal est fait. (source : <text:a xlink:type="simple" xlink:href="https://www.usine-digitale.fr/article/des-maisons-d-edition-obtiennent-le-retrait-de-books3-une-gigantesque-base-de-donnees-utilisee-pour-entrainer-des-modeles-d-ia.N2161982" text:style-name="Internet_20_link" text:visited-style-name="Visited_20_Internet_20_Link">https://www.usine-digitale.fr/article/des-maisons-d-edition-obtiennent-le-retrait-de-books3-une-gigantesque-base-de-donnees-utilisee-pour-entrainer-des-modeles-d-ia.N2161982</text:a> ) 
Il semble aujourd’hui difficile de créer un concurrent pertinent à ChatGPT, LLama ou Gemini sans avoir recours à une large collection de livres.  
Il serait donc judicieux pour les auteurs et les éditeurs d’accorder une licence d’utilisation pour leurs œuvres ou alors de légiférer pour que les IA ne puisse pas utiliser des œuvres soumises au droit d’auteur. 
<text:a xlink:type="simple" xlink:href="https://www.liseuses.net/quest-ce-que-books3-la-plus-grande-collection-de-livres-pirates-utilisee-par-les-geants-de-lia/" text:style-name="Internet_20_link" text:visited-style-name="Visited_20_Internet_20_Link">https://www.liseuses.net/quest-ce-que-books3-la-plus-grande-collection-de-livres-pirates-utilisee-par-les-geants-de-l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ook3</dc:title>
  </office:meta>
</office:document-meta>
</file>