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6:01:blanchiment-de-courtoisie"/><text:bookmark-start text:name="__RefHeading___blanchiment_de_courtoisie_1"/><text:bookmark-start text:name="blanchiment_de_courtoisie"/>Blanchiment de Courtoisie<text:bookmark-end text:name="__RefHeading___blanchiment_de_courtoisie_1"/><text:bookmark-end text:name="blanchiment_de_courtoisie"/></text:h>
      <text:h text:style-name="Heading_20_2" text:outline-level="2"><text:bookmark-start text:name="__RefHeading___un_blanchiment_de_courtoisie_consiste_a_blanchir_une_page_pour_eviter_que_son_contenu_soit_trop_facilement_accessible_sur_internet_tout_en_le_laissant_accessible_aux_utilisateurs_connaissant_suffisamment_le_fonctionnement_de_wikipedia._cette_methode_repose_sur_le_fait_que_les_moteurs_de_recherche_actuels_n_indexent_pas_les_pages_d_historique_des_projets_utilisant_mediawiki_2"/><text:bookmark-start text:name="un_blanchiment_de_courtoisie_consiste_a_blanchir_une_page_pour_eviter_que_son_contenu_soit_trop_facilement_accessible_sur_internet_tout_en_le_laissant_accessible_aux_utilisateurs_connaissant_suffisamment_le_fonctionnement_de_wikipedia._cette_methode_repose_sur_le_fait_que_les_moteurs_de_recherche_actuels_n_indexent_pas_les_pages_d_historique_des_projets_utilisant_mediawiki"/>Un blanchiment de courtoisie consiste à blanchir une page pour éviter que son contenu soit trop facilement accessible sur Internet, tout en le laissant accessible aux utilisateurs connaissant suffisamment le fonctionnement de Wikipédia. Cette méthode repose sur le fait que les moteurs de recherche actuels n'indexent pas les pages d'historique des projets utilisant MediaWiki.<text:bookmark-end text:name="__RefHeading___un_blanchiment_de_courtoisie_consiste_a_blanchir_une_page_pour_eviter_que_son_contenu_soit_trop_facilement_accessible_sur_internet_tout_en_le_laissant_accessible_aux_utilisateurs_connaissant_suffisamment_le_fonctionnement_de_wikipedia._cette_methode_repose_sur_le_fait_que_les_moteurs_de_recherche_actuels_n_indexent_pas_les_pages_d_historique_des_projets_utilisant_mediawiki_2"/><text:bookmark-end text:name="un_blanchiment_de_courtoisie_consiste_a_blanchir_une_page_pour_eviter_que_son_contenu_soit_trop_facilement_accessible_sur_internet_tout_en_le_laissant_accessible_aux_utilisateurs_connaissant_suffisamment_le_fonctionnement_de_wikipedia._cette_methode_repose_sur_le_fait_que_les_moteurs_de_recherche_actuels_n_indexent_pas_les_pages_d_historique_des_projets_utilisant_mediawiki"/></text:h>
      <text:p text:style-name="Text_20_body">De façon générale, l'objectif est de supprimer d'une page et de l'indexation par les moteurs de recherche les propos qui pourraient être perçus comme blessants, tenus envers des personnes vivantes ou des sociétés nominativement désignées. Cela peut concerner des déclarations potentiellement diffamatoires, violant la vie privée, ou tout autre propos indexable par les moteurs de recherche alors qu'ils peuvent poser problème. L'ensemble des discussions blanchies reste accessible via l'historique de l'article.</text:p>
      <text:p text:style-name="Text_20_body">-
<text:a xlink:type="simple" xlink:href="https://fr.wikipedia.org/wiki/Wikip%C3%A9dia:Blanchiment_de_courtoisie#:~:text=Un%20blanchiment%20de%20courtoisie%20consiste,suffisamment%20le%20fonctionnement%20de%20Wikip%C3%A9dia" text:style-name="Internet_20_link" text:visited-style-name="Visited_20_Internet_20_Link">https://fr.wikipedia.org/wiki/Wikip%C3%A9dia:Blanchiment_de_courtoisie#:~:text=Un%20blanchiment%20de%20courtoisie%20consiste,suffisamment%20le%20fonctionnement%20de%20Wikip%C3%A9dia</text:a>.</text:p>
      <text:p text:style-name="Text_20_body"><text:a xlink:type="simple" xlink:href="https://fr.wikipedia.org/wiki/Mod%C3%A8le:Blanchiment_de_courtoisie" text:style-name="Internet_20_link" text:visited-style-name="Visited_20_Internet_20_Link">https://fr.wikipedia.org/wiki/Mod%C3%A8le:Blanchiment_de_courtoisie</text:a></text:p>
      <text:p text:style-name="Text_20_body"><text:a xlink:type="simple" xlink:href="https://www.tf1info.fr/politique/la-page-wikipedia-du-futur-commissaire-europeen-thierry-breton-a-t-elle-ete-modifiee-pour-cacher-ses-fonctions-dans-le-prive-2135896.html" text:style-name="Internet_20_link" text:visited-style-name="Visited_20_Internet_20_Link">https://www.tf1info.fr/politique/la-page-wikipedia-du-futur-commissaire-europeen-thierry-breton-a-t-elle-ete-modifiee-pour-cacher-ses-fonctions-dans-le-prive-2135896.html</text:a></text:p>
      <text:p text:style-name="Preformatted_20_Text">&lt;iframe src="https://www.facebook.com/plugins/post.php?href=https%3A%2F%2Fwww.facebook.com%2FLiberation%2Fposts%2Fpfbid0AzJ8fnSWSzvCVJ8zP4zXK3BXrXA3w7EByDMiALNdcYyhmRtXtaKcuZhEDfd2FagVl&amp;show_text=true&amp;width=500" width="500" height="499" style="border:none;overflow:hidden" scrolling="no" frameborder="0" allowfullscreen="true" allow="autoplay; clipboard-write; encrypted-media; picture-in-picture; web-share"&gt;&lt;/iframe&gt;</text:p>
      <text:p text:style-name="Text_20_body"><text:a xlink:type="simple" xlink:href="https://www.facebook.com/Liberation/posts/des-internautes-ont-remarqu%C3%A9-que-la-lettre-poignante-dun-ouvrier-partag%C3%A9e-par-fr/897054355804101/" text:style-name="Internet_20_link" text:visited-style-name="Visited_20_Internet_20_Link">https://www.facebook.com/Liberation/posts/des-internautes-ont-remarqu%C3%A9-que-la-lettre-poignante-dun-ouvrier-partag%C3%A9e-par-fr/897054355804101/</text:a></text:p>
      <text:p text:style-name="Preformatted_20_Text">&lt;blockquote class="twitter-tweet"&gt;&lt;p lang="fr" dir="ltr"&gt;Le blanchissement de courtoisie est reconnu par wikipedia qui nettoie favorablement la page de Thierry Breton. &lt;br&gt;&lt;br&gt;Il implique un noircissement de courtoisie qui lui demeure inavouable &lt;br&gt;&lt;br&gt;Merci à ⁦&lt;a href="https://twitter.com/tvlofficiel?ref_src=twsrc%5Etfw"&gt;@tvlofficiel&lt;/a&gt;⁩ de m’avoir donné la parole. &lt;a href="https://t.co/4oURdHbCS7"&gt;pic.twitter.com/4oURdHbCS7&lt;/a&gt;&lt;/p&gt;&amp;mdash; Idriss J. Aberkane Ph.D x3 (@idrissaberkane) &lt;a href="https://twitter.com/idrissaberkane/status/1832363432588230780?ref_src=twsrc%5Etfw"&gt;September 7, 2024&lt;/a&gt;&lt;/blockquote&gt; &lt;script async src="https://platform.twitter.com/widgets.js" charset="utf-8"&gt;&lt;/script&gt;</text:p>
      <text:p text:style-name="Text_20_body"><text:a xlink:type="simple" xlink:href="https://x.com/idrissaberkane/status/1832363432588230780" text:style-name="Internet_20_link" text:visited-style-name="Visited_20_Internet_20_Link">https://x.com/idrissaberkane/status/1832363432588230780</text:a>
<text:a xlink:type="simple" xlink:href="https://x.com/idrissaberkane/status/1832363432588230780?s=20" text:style-name="Internet_20_link" text:visited-style-name="Visited_20_Internet_20_Link">https://x.com/idrissaberkane/status/1832363432588230780?s=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lanchiment-de-courtoisie</dc:title>
  </office:meta>
</office:document-meta>
</file>