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bitcoin-maduro"/><text:bookmark-start text:name="__RefHeading___bitcoinle_butin_de_guerre_de_maduro_fait_trembler_wall_street_1"/><text:bookmark-start text:name="bitcoinle_butin_de_guerre_de_maduro_fait_trembler_wall_street"/>Bitcoin : Le butin de guerre de Maduro fait trembler Wall Street<text:bookmark-end text:name="__RefHeading___bitcoinle_butin_de_guerre_de_maduro_fait_trembler_wall_street_1"/><text:bookmark-end text:name="bitcoinle_butin_de_guerre_de_maduro_fait_trembler_wall_street"/></text:h>
      <text:p text:style-name="Text_20_body">Le 3 janvier dernier, l’histoire a bégayé. Tandis que les derniers confettis du Nouvel An jonchaient encore le sol, 150 hélicoptères de l’US Air Force déchiraient le ciel vénézuélien. Une exfiltration éclair, digne d’un grand récit d’espionnage, qui laisse le monde pantois. Mais derrière le fracas des rotors et la capture de Nicolás Maduro, une question bien plus brûlante agite les chancelleries et les salles de marché : quel sort sera réservé aux serveurs du palais de Miraflores ?  
La « Shadow Fleet » et le trésor de guerre de Caracas 
Depuis 2019, le Venezuela vit sous un joug de sanctions internationales qui l’ont contraint à l’ingéniosité des parias. Pour écouler son pétrole, le régime a mis en place une véritable « flotte fantôme », désactivant les transpondeurs en haute mer pour naviguer sous les radars. Mais le véritable coup de maître ne se jouait pas sur l’eau, mais sur la blockchain. 
Selon des rapports persistants, Caracas aurait accumulé près de 600 000 bitcoins. Un trésor de guerre colossal, fruit d’un minage d’État intensif et de transactions opaques en USDT, l’équivalent numérique du billet vert. Si ces chiffres se confirment, Maduro ne serait pas seulement un ex-chef d’État déchu, mais le détenteur de près de 3 % de l’offre mondiale de Bitcoin. Une ironie mordante pour un régime qui pronnait la révolution bolivarienne tout en thésaurisant l’actif le plus capitaliste du siècle. 
Vers une hégémonie numérique de l’administration Trump ? 
Pour l’administration Trump, ce raid pourrait s’apparenter à la découverte d’un nouvel El Dorado. La doctrine est claire : constituer une réserve stratégique de Bitcoin sans solliciter le contribuable. En fusionnant les saisies de Silk Road avec le prétendu butin vénézuélien, les États-Unis passeraient soudainement le cap du million de jetons. 
Nous ne sommes plus ici dans la simple gestion de saisies judiciaires, mais dans une véritable « Proof of Work » géopolitique. En verrouillant cette offre, Washington s’assure qu’elle n’atterrisse jamais dans l’escarcelle des BRICS.  </text:p>
      <text:p text:style-name="Text_20_body">Polymarket et le parfum de scandale au Capitole 
Toutefois, cette épopée militaire ne va pas sans quelques zones d’ombre. Sur la plateforme de prédiction Polymarket, un compte anonyme a misé 30 000 dollars sur la chute de Maduro une semaine à peine avant l’assaut. Résultat ? Un gain de 400 000 dollars et un timing trop parfait pour ne pas soulever des soupçons de délit d’initié au plus haut sommet de l’État. 
Alors que les résolutions d’impeachment commencent à circuler dans les couloirs du Congrès, on se demande si la crypto-superpuissance promise par Trump ne risque pas de trébucher sur ses propres méthodes. La frontière entre la sauvegarde de l’hégémonie du dollar et le pillage numérique n’a jamais été aussi ténue. 
Entre géopolitique de la force et diplomatie du code, nous vous proposons de plonger dans les détails de cette affaire qui redéfinit les règles du jeu mondial. Bon visionnage !    
<text:a xlink:type="simple" xlink:href="https://journalducoin.com/economie/bitcoin-butin-guerre-maduro-trembler-wall-street/" text:style-name="Internet_20_link" text:visited-style-name="Visited_20_Internet_20_Link">https://journalducoin.com/economie/bitcoin-butin-guerre-maduro-trembler-wall-str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itcoin-maduro</dc:title>
  </office:meta>
</office:document-meta>
</file>