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6:01:binationnaux"/>EXCLUSIF
Afrique</text:p>
      <text:h text:style-name="Heading_20_1" text:outline-level="1"><text:bookmark-start text:name="__RefHeading___macron_veut_creer_un_haut-commissariat_a_la_diversite_et_aux_diasporas_1"/><text:bookmark-start text:name="macron_veut_creer_un_haut-commissariat_a_la_diversite_et_aux_diasporas"/>Macron veut créer un Haut-Commissariat à la diversité et aux diasporas<text:bookmark-end text:name="__RefHeading___macron_veut_creer_un_haut-commissariat_a_la_diversite_et_aux_diasporas_1"/><text:bookmark-end text:name="macron_veut_creer_un_haut-commissariat_a_la_diversite_et_aux_diasporas"/></text:h>
      <text:p text:style-name="Text_20_body">L’Opinion a pris connaissance des détails du projet du Président français pour faire des binationaux et français d’origine étrangère un atout de la France en matière de politique étrangère et d’entrepreneuriat</text:p>
      <text:p text:style-name="Text_20_body"><text:a xlink:type="simple" xlink:href="https://www.lopinion.fr/politique/macron-veut-creer-un-haut-commissariat-a-la-diversite-et-aux-diasporas?utm_source=mce&amp;utm_medium=push&amp;utm_campaign=tag_push" text:style-name="Internet_20_link" text:visited-style-name="Visited_20_Internet_20_Link">https://www.lopinion.fr/politique/macron-veut-creer-un-haut-commissariat-a-la-diversite-et-aux-diasporas?utm_source=mce&amp;utm_medium=push&amp;utm_campaign=tag_push</text:a></text:p>
      <text:p text:style-name="Text_20_body">Publié le 9 janvier 2026 à 11:55 - Maj 9 janvier 2026 à 11:56
Pascal Airault
Teddy Riner reçoit sa décoration des mains d'Emmanuel Macron durant la Parade des Champions, célébrant et récompensant les médaillé(e)s olympiques et paralympiques francaises et francais, en Septembre 2024.
Teddy Riner reçoit sa décoration des mains d'Emmanuel Macron durant la Parade des Champions, célébrant et récompensant les médaillé(e)s olympiques et paralympiques francaises et francais, en Septembre 2024.  -  Stephane ALLAMAN/SIPA/Stephane ALLAMAN/SIPA
Les faits - A l’approche du sommet « Africa Forward » (l’Afrique en marche) qui réunira le président de la République et les dirigeants africains à Nairobi les 11 et 12 mai 2026, l’Elysée travaille à la mise en place d’un Haut-Commissariat ou Conseil à la diversité et aux diasporas. Cette instance de réflexion rassemblerait trente personnalités issues du monde politique, économique, culturel, associatif ou sportif.
L’idée mijote dans les cercles élyséens depuis quelques semaines. Face au retour fracassant de Donald Trump à la Maison Blanche qui conduit des expulsions de masse de migrants et à son obsession pour une Europe barricadée contre les étrangers, Emmanuel Macron prépare une riposte : la création d’un Haut-Commissariat (ou Conseil) à la diversité et aux diasporas en France.</text:p>
      <text:p text:style-name="Text_20_body">A lire aussi:
«La France doit miser sur les diasporas africaines»</text:p>
      <text:p text:style-name="Text_20_body">Le chef de l’Etat ne l’a pas annoncé jeudi lors de son discours de politique étrangère, mais il a abordé le sujet. « On veut mobiliser nos diasporas encore davantage, a-t-il confié aux ambassadeurs réunis à l’Elysée. Le partenariat africain est clé. Il faut qu’on aille au bout de ce travail en 2026, avec une politique beaucoup plus ambitieuse sur nos diasporas ». Une vision qu’il entend décliner à l’approche et lors du sommet « Africa Forward » (réunissant les dirigeants africains) qui se tiendra à Nairobi les 11 et 12 mai 2026.</text:p>
      <text:p text:style-name="Text_20_body">Emmanuel Macron
diasporas
Débat des lecteurs
7 en ligne
Visas, titres de séjour, étudiants, immigration… Seriez-vous d’accord pour que l’accord franco-algérien de 1968 soit dénoncé ?
973 votes
220 arguments
Voir le résultat
Photo de profil de Nicolas Schirr-Bonnans
Nicolas Schirr-Bonnans
Oui
Oui, mais ! Plutôt que d'aborder ce sujet sous le seul angle de mesures de rétorsion à l'attitude du gouvernement algérien, ou de la punition collective, le moment est peut-être venu de repenser la ma
…
Lire plus</text:p>
      <text:p text:style-name="Text_20_body">Sur le même thème
Paris Gregoire - Salvator
Municipales : quand Emmanuel Grégoire veut réquisitionner des appartements privés
Que ce soit sur l'insécurité, la dette ou le logement, « le camp du bien nous propose toujours le même potage », résume notre chroniqueur de la vie politique parisienne, Jean-Michel Salvator. « Des interdictions, des contraintes, de l’idéologie, du laxisme sur la sécurité et les finances mâtiné de ressentiment et de jalousie sociale »
Trump Russie - Kak
Trump rappelle à Poutine qui est le patron
Vladimir Poutine espérait séduire Donald Trump pour mettre la main sur l'Ukraine et affaiblir l'OTAN. Mais entre la capture de Maduro au Venezuela et l'interception d'un pétrolier russe, le président américain lui a surtout rappelé qui est le patron
Macron ambassadeurs - Airault
Trump, Xi et Poutine : le trio infernal du désordre mondial, selon Macron
Devant les ambassadeurs réunis à l'Elysée, le président français a dessiné jeudi les contours d'une diplomatie de résistance face à la voracité des grandes puissances
Knafo - Jackowski
Municipales à Paris : pourquoi la candidature de Sarah Knafo inquiète à droite
L'eurodéputée et compagne d'Eric Zemmour tente un recentrage stratégique destiné à capter l’électorat LR notamment
Rémi Godeau 2024
Colère agricole : le degré zéro de la politique française
Qui ose encore dire en France que la colère, fût-elle paysanne, n'est pas toujours légitime ?
Lecornu - Cohen
Budget : pour le 49.3, le gouvernement cherche le bon tempo
Le suspense déjà faible est désormais inexistant : le projet de loi de finances ne pourra faire l'objet d'un vote. Dès lors, les députés plaident pour un 49.3 rapide, quand le Premier ministre tente de réunir toutes les conditions pour recourir à cet outil sans se dédire totalement
Prochains événements
Think-tank-Santé-Société-3900×2900.jpg
15 janvier 2026 à 8h30
Think Tank Santé-Société
Voir
L’opinion des Alumni de Dauphine format l'Opinion-3900×2900 vierge.jpg
11 février 2026 à 8h30
L'Opinion des Alumni de Dauphine (public réservé) - Saison 3
Voir
Tous les événements</text:p>
      <text:p text:style-name="Text_20_body">fermer</text:p>
      <text:p text:style-name="Text_20_body">partager
Je m'abon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inationnaux</dc:title>
  </office:meta>
</office:document-meta>
</file>