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bardot"/>Line Renaud fustigée pour son hommage à Brigitte Bardot : “Vous êtes un monstre!”</text:p>
      <text:list text:style-name="Numbering_20_1" text:continue-numbering="false">
        <text:list-item>
          <text:p text:style-name="LastListParagraph_Numbering_20_1_Content_First"> Publié le 04 Jan 2026 à 16:30 </text:p>
        </text:list-item>
      </text:list>
      <text:p text:style-name="Text_20_body">Alors qu’elle rendait hommage à Brigitte Bardot, Line Reanud a été la victime de commentaires insultants sur les réseaux sociaux.    </text:p>
      <text:p text:style-name="Text_20_body">Cette fin d’année fut marquée par la disparition de l’actrice Brigitte Bardot. La comédienne qui a partagé des idées parfois extrêmes a tout de même reçu beaucoup de témoignages de fans, d’anciens collègues et admirateurs. Sur son compte X,  Line Renaud a elle aussi tenu à rendre hommage à son ancienne consœur : “Quel chagrin que la disparition de Brigitte Bardot ! Nous nous connaissions depuis toujours, depuis notre lointaine jeunesse… Je la revois comme si c’était hier, elle devait avoir 15 ou 16 ans, et moi six de plus…” Un témoignage qui n’a pas plu à tout le monde. 
 Deux actrices différentes mais réunies dans leur combat respectifs 
Elle continue en saluant ses combats pour les animaux, tout en précisant ne pas partager ses choix politiques : “Nous nous sommes peu rencontrées au fil des années, elle avait arrêté le métier très tôt, mais nous nous sommes toujours vues comme des sœurs de combat. Elle pour la défense des animaux, moi contre le Sida. Nous nous adressions des petits mots, nous donnions du courage.”, “Je suis loin de partager toutes ses convictions, mais j’admirerai toujours la force avec laquelle elle a défendu les animaux - ils me sont également si chers.” </text:p>
      <text:p text:style-name="Text_20_body">Pierre-Jean Chalençon, en guerre contre Line Renaud  </text:p>
      <text:h text:style-name="Heading_20_1" text:outline-level="1"><text:bookmark-start text:name="__RefHeading___mais_tres_vite_pierre-jean_chalencon_fan_de_napoleon_et_personnalite_connue_des_reseaux_a_fustige_l_ancienne_meneuse_de_revueline_renaud_vous_etes_un_monstre_vous_faites_votre_publicite_sur_la_mort_des_gens_vous_n_etiez_pas_en_contact_avec_brigitte_bardot_votre_sœur_de_cœur_mon_cul_1"/><text:bookmark-start text:name="mais_tres_vite_pierre-jean_chalencon_fan_de_napoleon_et_personnalite_connue_des_reseaux_a_fustige_l_ancienne_meneuse_de_revueline_renaud_vous_etes_un_monstre_vous_faites_votre_publicite_sur_la_mort_des_gens_vous_n_etiez_pas_en_contact_avec_brigitte_bardot_votre_sœur_de_cœur_mon_cul"/>Mais très vite, Pierre-Jean Chalençon, fan de Napoléon et personnalité connue des réseaux, a fustigé l’ancienne meneuse de revue : "Line Renaud vous êtes un monstre !!! Vous faites votre publicité sur la mort des gens ! Vous n’étiez pas en contact avec Brigitte Bardot !!! Votre sœur de cœur, mon cul !<text:bookmark-end text:name="__RefHeading___mais_tres_vite_pierre-jean_chalencon_fan_de_napoleon_et_personnalite_connue_des_reseaux_a_fustige_l_ancienne_meneuse_de_revueline_renaud_vous_etes_un_monstre_vous_faites_votre_publicite_sur_la_mort_des_gens_vous_n_etiez_pas_en_contact_avec_brigitte_bardot_votre_sœur_de_cœur_mon_cul_1"/><text:bookmark-end text:name="mais_tres_vite_pierre-jean_chalencon_fan_de_napoleon_et_personnalite_connue_des_reseaux_a_fustige_l_ancienne_meneuse_de_revueline_renaud_vous_etes_un_monstre_vous_faites_votre_publicite_sur_la_mort_des_gens_vous_n_etiez_pas_en_contact_avec_brigitte_bardot_votre_sœur_de_cœur_mon_cul"/></text:h>
      <text:p text:style-name="Preformatted_20_Text">Vous n’êtes connue qu’en France et encore grâce à Thierry Le Luron". Il reproche en effet à la comédienne d’être hypocrite, notamment envers la communauté gay. Sans preuve ni fondement, il insulte Line Renaud en continu sur les réseaux sociaux : "Le combat du sida parlons-en !! Ça ne vous a pas coûté un sous !!! Bardot a été une combattante… Elle a légué sa fortune à sa fondation !!! Vous êtes la Tatie Danielle du show bizz !!! Une sorcière qui a vendu son âme au diable !! Bardot est une star internationale à jamais… Personne ne vous connaît aux USA !! Vous irez dans les oubliettes de l’Histoire !!!..." Il conclut sa tirade : "Votre réputation est glauque à mourir !" Une opinion qui heureusement n’est pas partagée de tous.<text:s text:c="4"/></text:p>
      <text:p text:style-name="Text_20_body"><text:a xlink:type="simple" xlink:href="https://www.nextplz.fr/people/525770-line-renaud-fustigee-pour-son-hommage-a-brigitte-bardot-vous-etes-un-monstre" text:style-name="Internet_20_link" text:visited-style-name="Visited_20_Internet_20_Link">https://www.nextplz.fr/people/525770-line-renaud-fustigee-pour-son-hommage-a-brigitte-bardot-vous-etes-un-monst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bardot</dc:title>
  </office:meta>
</office:document-meta>
</file>