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6:01:audiences"/><text:bookmark-start text:name="__RefHeading___audiences_access_20hplus_de_440.000_telespectateurs_d_ecart_entre_quotidien_sur_tmc_et_tout_beau_tout_neuf_sur_w9_1"/><text:bookmark-start text:name="audiences_access_20hplus_de_440.000_telespectateurs_d_ecart_entre_quotidien_sur_tmc_et_tout_beau_tout_neuf_sur_w9"/>Audiences access 20h : Plus de 440.000 téléspectateurs d'écart entre "Quotidien" sur TMC et "Tout beau, tout neuf" sur W9<text:bookmark-end text:name="__RefHeading___audiences_access_20hplus_de_440.000_telespectateurs_d_ecart_entre_quotidien_sur_tmc_et_tout_beau_tout_neuf_sur_w9_1"/><text:bookmark-end text:name="audiences_access_20hplus_de_440.000_telespectateurs_d_ecart_entre_quotidien_sur_tmc_et_tout_beau_tout_neuf_sur_w9"/></text:h>
      <text:p text:style-name="Text_20_body"> Addict aux audiences, Benjamin Rabier a choppé le virus de la télévision grâce à la « Star Academy ». Intrigué par l’envers du décor, il a décidé d’en faire son métier. 20 ans plus tard, s’il ne rate (presque) jamais un prime de « The Voice », il peut vibrer devant une compétition sportive, se passionner pour un documentaire ou dévorer une série en un week-end.   </text:p>
      <text:h text:style-name="Heading_20_1" text:outline-level="1"><text:bookmark-start text:name="__RefHeading___les_20_heures_c_a_vous_la_suite_quotidien_tout_beau_tout_n9uf_..._les_audiences_du_20h-21h_du_lundi_19_janvier_2026_2"/><text:bookmark-start text:name="les_20_heures_c_a_vous_la_suite_quotidien_tout_beau_tout_n9uf_..._les_audiences_du_20h-21h_du_lundi_19_janvier_2026"/>Les "20 Heures", "C à vous, la suite", "Quotidien", "Tout beau, tout n9uf"... Les audiences du 20h-21h du lundi 19 janvier 2026.<text:bookmark-end text:name="__RefHeading___les_20_heures_c_a_vous_la_suite_quotidien_tout_beau_tout_n9uf_..._les_audiences_du_20h-21h_du_lundi_19_janvier_2026_2"/><text:bookmark-end text:name="les_20_heures_c_a_vous_la_suite_quotidien_tout_beau_tout_n9uf_..._les_audiences_du_20h-21h_du_lundi_19_janvier_2026"/></text:h>
      <text:p text:style-name="Preformatted_20_Text">Perrine Storme et Dominique Tenza, les nouveaux matinaliers de BFMTV, ont répondu aux questions de Puremédias © Puremédias<text:s text:c="5"/></text:p>
      <text:p text:style-name="Text_20_body">La suite après la publicité    </text:p>
      <text:p text:style-name="Text_20_body">Les JTLe “20 Heures” de TF1 – Gilles Bouleau (19h58-20h40) : 5,32 millions (27,7%) Le “20 Heures” de France 2 (19h58-20h32) – Léa Salamé : 3,87 millions (20,4%) Le “20 Heures” de France 2 (20h32-20h49) – Léa Salamé : 3,83 millions (19,5%) “Le 19.45” de M6 (19h48-20h21) - Xavier de Moulins : 2,20 millions (11,9%)
Sur TF1, le “20 Heures” de Gilles Bouleau est largement leader avec un gain de 1,2 point sur une semaine. Le JT de la Une devance celui de France 2 de 1,45 million de téléspectateurs et de 7,3 points. Sur France 2, les deux parties du “20 Heures” de Léa Salamé sur France 2 sont en hausse avec +2,2 points pour la première partie et +3 points pour la seconde. Sur M6, “Le 19.45” gagne 0,4 point versus lundi dernier et se rapproche des 12% de PDA sur l'ensemble du public.
Les talks
“Tout beau, tout n9uf” (W9 / 21h04-21h16) : 1,72 million (8,9%) “Tout beau, tout n9uf - deuxième partie” (W9 / 20h12-21h04) : 1,22 million (6,3%)
“Quotidien” (TMC / 21h07-21h24) : 2,16 millions (11,1%) “Quotidien” – partie 2 (TMC / 20h10-21h07) : 1,31 million (6,8%) 
 “C à vous, la suite” (France 5 / 20h46-21h04) : 988.000 (5,1%) “C à vous, la suite” (France 5 / 20h04-20h48) : 47.000 (3,9%) “28 minutes” (Arte / 20h06-20h53) : 599.000 (3,1%)
“En aparté” (Canal+ / 20h34-21h06) : 67.000 (0,3%)
Sur W9, “Tout beau, tout n9uf - deuxième partie” (-0,4 point) et “Tout beau, tout n9uf” (+0,1 point) démarrent bien la semaine. Sur TMC, Yann Barthès cartonne avec “Quotidien”. La partie 2 du talk-show gagne 0,2 point de PDA sur une semaine tandis que la dernière partie, qui a duré hier 17 minutes, dépasse aisément les 2 millions de fidèles (+1,4 point sur une semaine). L'animateur recevait Pierre Niney et Bastiaan (“Star Academy”).  Sur France 5, la première partie de “C à vous, la suite” est en hausse (+0,7 point) mais la seconde est en baisse (-0,2 point).
Les feuilletons“Un si grand soleil” (France 3 / 20h39-21h01) : 2,04 millions (10,6%) “Scènes de ménages” (M6 / 20h47-21h00) : 2,28 millions (11,8%) “Plus belle la vie, encore plus belle” (TF1 Séries Films / 20h39-21h02) : 293.000 (1,5%)
“Un si grand soleil” débute la semaine au-dessus des 2 millions de fans. Sur M6, “Scènes de ménages” voit sa PDA augmenter de 0,2 point sur une semaine.
Les magazines de sport
“Wheeler Dealers France” (RMC Découverte / 19h44-20h58) : 196.000 (1%)
L'émission de télé-réalité“La bataille : la malédiction de l'île” (TFX /20h00-20h58) : 237.000 (1,2%)
La télé-réalité de TFX est stable.
Chiffres : Médiamétrie    </text:p>
      <text:p text:style-name="Preformatted_20_Text"><text:s text:c="3"/><text:line-break/> Audiences<text:s text:c="3"/>TV<text:s text:c="3"/></text:p>
      <text:p text:style-name="Text_20_body"><text:a xlink:type="simple" xlink:href="https://www.ozap.com/actu/audiences-access-20h-plus-de-440000-telespectateurs-decart-entre-quotidien-sur-tmc-et-tout-beau-tout-neuf-sur-w9/653307" text:style-name="Internet_20_link" text:visited-style-name="Visited_20_Internet_20_Link">https://www.ozap.com/actu/audiences-access-20h-plus-de-440000-telespectateurs-decart-entre-quotidien-sur-tmc-et-tout-beau-tout-neuf-sur-w9/6533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audiences</dc:title>
  </office:meta>
</office:document-meta>
</file>