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assistante-maternelle"/><text:bookmark-start text:name="__RefHeading___euros_de_salaire_et_9_semaines_de_congesangelique_assistante_maternelle_reagit_au_reportage_choc_de_capitalce_n_est_pas_la_verite_1"/><text:bookmark-start text:name="euros_de_salaire_et_9_semaines_de_congesangelique_assistante_maternelle_reagit_au_reportage_choc_de_capitalce_n_est_pas_la_verite"/>"3 000 euros de salaire et 9 semaines de congés" : Angélique, assistante maternelle, réagit au reportage choc de Capital : "Ce n’est pas la vérité"<text:bookmark-end text:name="__RefHeading___euros_de_salaire_et_9_semaines_de_congesangelique_assistante_maternelle_reagit_au_reportage_choc_de_capitalce_n_est_pas_la_verite_1"/><text:bookmark-end text:name="euros_de_salaire_et_9_semaines_de_congesangelique_assistante_maternelle_reagit_au_reportage_choc_de_capitalce_n_est_pas_la_verite"/></text:h>
      <text:p text:style-name="Text_20_body">C’est une bonne situation, ça,  assistante maternelle ? À en croire le reportage de l’émission Capital sur M6, diffusé il y a quelques jours sur le thème des métiers qui “rapportent vraiment”, la réponse est oui. Virginie, fraîchement reconvertie dans la profession, l’assurait d’ailleurs face aux caméras de  Julien Courbet : elle peut profiter de 9 semaines de vacances, fixer “ses horaires” et “ses conditions” aux parents, tout en gagnant  plus de 3000€ par mois. 
Un rythme qu’elle pourrait se permettre “faute de place en crèches”, car les parents, selon la voix off, n’ont d’autres choix que de placer les enfants chez elle. Des affirmations qui, depuis quelques jours, font couler beaucoup d’encre, et notamment chez les professionnel(le)s de la petite enfance. En exclusivité pour Marie-France, Angélique, assistante maternelle, a souhaité rétablir la vérité sur le sujet. 
Cette séquence de Capital sur les salaires des assistantes maternelles fait polémique 
La professionnelle, qui travaille depuis plusieurs années au contact des enfants l’assure : ce reportage, “ce n’est pas la vérité”. “Sinon, sincèrement, on n'irait pas travailler 48h, on prendrait seulement 35h”, ajoute-t-elle sur un ton amusé. En effet, une assistante maternelle ne “choisit pas réellement” ses horaires, car elle fonctionne “comme un employé lambda” qui postule “à des contrats” pour être rémunéré. “On a un nombre d'heures maximum à travailler qui est de 48h sur une moyenne de 4 mois et 2250h annuelles. Il ne faut pas dépasser ça, sinon on peut perdre notre agrément et s'il y a un accident, on n'est pas pris en charge par l'assurance.” 
Contrairement à ce que laisse penser le reportage, le salaire mensuel d’une assistante maternelle n’est pas stable et ne peut pas être résumé que par un seul chiffre. Les 3000€ gagnés par Virginie sont donc loin d’être représentatifs de la profession. D’autant plus que “les indemnités”, intégrées dans la somme évoquée, ne sont pas un salaire, mais un “remboursement de frais réels” et ne comptent pas pour la retraite. “Elle dit avoir touché l'année dernière 28 000 €. 28 000 € divisés par 12 mois, ça fait 2300 €, loin des 3 000 € annoncés”, tient à rappeler Angélique.   © Shutterstock 
Une assistante maternelle fait bien plus que garder des enfants.  
Quid des 9 semaines de congés évoqués par l'assistante maternelle ? 
Selon le nombre d’enfants accueillis, le nombre de jours travaillés par semaine (2 à 6 jours), le type de contrat, les indemnités reçues (repas, entretien…), mais aussi la région dans laquelle une assistante maternelle travaille, le salaire peut grandement varier. “Là, typiquement, je suis agréée pour 4, mais je n'en ai que 3 (…) et je n’atteins pas les 3000 €.” Autre gros point noir du reportage ? Les congés payés. Un détail qui n’en est pas un, d’autant plus qu’ils peuvent peser sur le salaire de l’assistante maternelle, payée en année complète ou incomplète. Dans le premier cas, l’enfant est gardé toute l’année, l’assistante maternelle n’a que 5 semaines de congés, et le salaire reste le même tous les mois. 
Dans le second cas, le plus fréquent, l’enfant n’est pas gardé toute l’année. Il faut donc enlever du salaire les 5 semaines de congés, et toutes les autres semaines où il n’est pas là. Le salaire est par la suite lissé sur 12 mois, mais les congés payés ne sont pas compris dedans. C’est seulement plus tard dans l’année qu’ils le sont, et qu'ils s’additionnent alors au salaire. L’assistante maternelle peut alors recevoir une belle somme, qui n’est cependant pas représentative de son salaire à l’année. 
L’assistante maternelle peut alors recevoir une belle somme, qui n’est cependant pas représentative de son salaire à l’année. Quant aux 9 belles semaines de congés payés dont parle Virginie dans le reportage, elles ne sont pas non plus représentatives de la réalité. “Quand il y a 5 semaines de congés payés, c'est celles qui sont acquises et les semaines en plus où on est absente, c'est des semaines d'absence programmées”, explique Angélique, l’assistante maternelle. “C'est celles qui sont programmées dès le début du contrat. En fait, on sait qu'il y aura 4 semaines en plus d'absence pour le cas de Virginie, donc c'est 5 + 4. On déduit toutes ces semaines-là, donc les 9, on vient lisser le salaire sur 12 mois, mais par contre, ces 4 semaines en plus, elles ne sont pas rémunérées, elles sont sans solde.”  
<text:a xlink:type="simple" xlink:href="https://www.mariefrance.fr/actualite/societe/3-000-euros-de-salaire-et-9-semaines-de-conges-angelique-assistante-maternelle-reagit-au-reportage-choc-de-capital-ce-nest-pas-la-verite-1234873.html" text:style-name="Internet_20_link" text:visited-style-name="Visited_20_Internet_20_Link">https://www.mariefrance.fr/actualite/societe/3-000-euros-de-salaire-et-9-semaines-de-conges-angelique-assistante-maternelle-reagit-au-reportage-choc-de-capital-ce-nest-pas-la-verite-123487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assistante-maternelle</dc:title>
  </office:meta>
</office:document-meta>
</file>