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spirateurs"/><text:bookmark-start text:name="__RefHeading___dji_romole_drone_de_salon_est_enfin_au_labo_et_il_bouscule_nos_certitudes_1"/><text:bookmark-start text:name="dji_romole_drone_de_salon_est_enfin_au_labo_et_il_bouscule_nos_certitudes"/>DJI Romo : le “drone de salon” est enfin au labo et il bouscule nos certitudes<text:bookmark-end text:name="__RefHeading___dji_romole_drone_de_salon_est_enfin_au_labo_et_il_bouscule_nos_certitudes_1"/><text:bookmark-end text:name="dji_romole_drone_de_salon_est_enfin_au_labo_et_il_bouscule_nos_certitudes"/></text:h>
      <text:p text:style-name="Text_20_body">Le roi du ciel descend dans l’arène du salon : après avoir pris un peu de retard à l'allumage, nous avons enfin reçu le DJI Romo au labo. Premier verdict : la transparence lui va si bien.      </text:p>
      <text:p text:style-name="Text_20_body">Boulanger.com   
 849,00 € Neuf    </text:p>
      <text:p text:style-name="Text_20_body"> Cdiscount Marketplace   
 849,00 € Neuf    </text:p>
      <text:p text:style-name="Text_20_body"> amazon Marketplace   
 1 270,87 € Neuf     </text:p>
      <text:p text:style-name="Text_20_body"> Materiel.net   
 1 319,90 € Neuf      
 Fonctionnement du tableau de prix       
 Désactivez votre bloqueur de publicités pour accéder à tous les liens ci-dessus.       
Nous devons vous présenter nos excuses. Alors que la presse spécialisée bruisse déjà des annonces de DJI depuis la fin octobre, nous avons pris “un peu” de retard pour installer le Romo au labo. Mais l'attente est enfin terminée : le premier aspirateur-robot du géant des drones (quel grand écart !) est arrivé dans notre laboratoire, et nous avons déjà pu passer de longues heures à l’étudier sous toutes les coutures. Voici nos premières impressions.
Un design “mis à nu” qui ne laisse personne indifférent
Le premier choc est visuel. DJI a fait un choix radical en dévoilant les entrailles de la machine et celles de sa station d’accueil. Ce design transparent, qui laisse apparaître les capteurs LiDAR et l'ingénierie interne, est particulièrement atypique. Au sein de la rédaction, les avis sont tranchés mais globalement très favorables. C’est un bel objet qui assume son héritage technologique, même si les partisans d’une déco plus discrète et épurée trouvent ce look un peu trop démonstratif. Quoi qu'il en soit, le Romo ne ressemble à rien de ce que nous avons testé jusqu'ici et ce n'est pas pour nous déplaire. 
 Publicité, votre contenu continue ci-dessous  Publicité   
Des performances d'aspiration enthousiasmantes
Sous cette coque transparente se cache un moteur d'une puissance d'aspiration assez standard de 25 000 Pa. Ceci étant, nos premières mesures d'aspiration (qui consistent à aspirer 50 g de riz) sont tout simplement superbes et, disons-le franchement, elles placent le DJI Romo dans le peloton de tête des modèles les plus performants, sur sol dur en tout cas. Il faudra attendre un peu pour voir si la moquette et, surtout, le tapis à poils longs ne posent pas de problème à notre robot transparent.
© Les Numériques 
 Publicité, votre contenu continue ci-dessous  Publicité   
L'intelligence de la simplicité
L'autre grande surprise vient de l'interface. Là où nous craignions une application complexe héritée du monde des drones, nous avons découvert DJI Home, une application remarquablement épurée mais surtout très intuitive. Contrairement à des concurrents comme Roborock ou Dreame qui saturent parfois l'utilisateur d'options et de menus secondaires, DJI va à l'essentiel. C'est un plus indéniable : on ne se perd plus dans les réglages, et le message reste clair. Cette sobriété logicielle rend l'expérience utilisateur fluide et immédiate. Avec une maintenance promise comme étant des plus faciles et sa caméra qui permet un pilotage manuel de l'engin (vestige des drones du fabricant, peut-être ?) le Romo prouve que DJI n'est pas là pour faire de la figuration, mais bien pour redéfinir les standards du nettoyage domestique.
Malgré ces premières impressions très positives, il nous reste encore fort à faire avant de rendre notre verdict final. Dans les jours qui viennent, le Romo va devoir affronter nos protocoles d'aspiration sur toutes les surfaces, de la moquette fine aux tapis épais en passant par les sols durs et les parquets. Nous allons également scruter sa navigation méthodique pour voir s'il est capable de franchir des seuils de porte élevés ou de gérer des obstacles complexes. L'autonomie réelle, le niveau sonore et l'efficacité de ses patins de lavage seront aussi passés au crible. Bref, nous revenons très vite avec un test complet prévu pour la semaine prochaine, alors restez connectés ! 
 Publicité, votre contenu continue ci-dessous  Publicité    
Suivez toute l'actualité des Numériques sur Google Actualités et sur la chaîne WhatsApp des Numériques 
Envie de faire encore plus d'économies ? Découvrez nos codes promo sélectionnés pour vous.     </text:p>
      <text:p text:style-name="Preformatted_20_Text"><text:s text:c="6"/>Publications qui peuvent vous intéresser<text:s text:c="2"/><text:line-break/> </text:p>
      <text:p text:style-name="Text_20_body">  NEWS : Aspirateur robot 
Bon plan – L'aspirateur robot Dreame X40 Ultra Complete “5 étoiles” à 643,64 €  </text:p>
      <text:p text:style-name="Preformatted_20_Text">Hier à 01:01<text:s text:c="9"/></text:p>
      <text:p text:style-name="Text_20_body">  NEWS : Aspirateur robot 
Bon plan – L'aspirateur robot Dreame L40 Ultra “5 étoiles” à 475,04 € (-10%)  </text:p>
      <text:p text:style-name="Preformatted_20_Text">Hier à 00:00<text:s text:c="9"/></text:p>
      <text:p text:style-name="Text_20_body">  NEWS : Aspirateur robot 
Bon plan - L'aspirateur laveur robot Dreame L40s Pro “5 étoiles” passe sous les 600 €  </text:p>
      <text:p text:style-name="Preformatted_20_Text">il y a 3 jours<text:s text:c="9"/></text:p>
      <text:p text:style-name="Text_20_body">  NEWS : Aspirateur robot 
Bon plan - L'aspirateur laveur robot Dreame D20 Pro Plus est en vente flash sur Amazon  </text:p>
      <text:p text:style-name="Preformatted_20_Text">il y a 4 jours<text:s text:c="9"/></text:p>
      <text:p text:style-name="Text_20_body">  NEWS : Aspirateur robot 
Soldes / Bon plan – L'aspirateur robot Roborock Qrevo Master “4 étoiles” à 549,00 € (-23%)  </text:p>
      <text:p text:style-name="Preformatted_20_Text">il y a 5 jours<text:s text:c="9"/></text:p>
      <text:p text:style-name="Text_20_body">  NEWS : Aspirateur robot 
Soldes / Bon plan – L'aspirateur robot Roborock Saros 10R “5 étoiles” à 999,99 € (-17%)  </text:p>
      <text:p text:style-name="Preformatted_20_Text">il y a 7 jours<text:s text:c="9"/></text:p>
      <text:p text:style-name="Text_20_body">           1 </text:p>
      <text:p text:style-name="Preformatted_20_Text">Test : Aspirateur robot </text:p>
      <text:p text:style-name="Text_20_body">Dreame Aqua10 Ultra Track Complete : l'expert qui fait place nette  </text:p>
      <text:p text:style-name="Preformatted_20_Text">il y a 1 mois<text:s text:c="9"/></text:p>
      <text:p text:style-name="Text_20_body">  Test : Aspirateur robot 
Mova Z60 Ultra Roller Complete : le rouleau nettoie, la base assure  </text:p>
      <text:p text:style-name="Preformatted_20_Text">il y a 1 mois<text:s text:c="9"/></text:p>
      <text:p text:style-name="Text_20_body">  Test : Aspirateur robot 
Roborock Qrevo Curv 2 Pro : plus chaud, plus fin, plus fort ?  </text:p>
      <text:p text:style-name="Preformatted_20_Text">il y a 2 mois<text:s text:c="10"/><text:line-break/><text:s text:c="11"/></text:p>
      <text:p text:style-name="Text_20_body"><text:a xlink:type="simple" xlink:href="https://www.lesnumeriques.com/aspirateur-robot/dji-romo-le-drone-de-salon-est-enfin-au-labo-et-il-bouscule-nos-certitudes-n250301.html" text:style-name="Internet_20_link" text:visited-style-name="Visited_20_Internet_20_Link">https://www.lesnumeriques.com/aspirateur-robot/dji-romo-le-drone-de-salon-est-enfin-au-labo-et-il-bouscule-nos-certitudes-n25030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spirateurs</dc:title>
  </office:meta>
</office:document-meta>
</file>