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antithese"/><text:bookmark-start text:name="__RefHeading___site_politique_antithese_1"/><text:bookmark-start text:name="site_politique_antithese"/>Site Politique Antithese<text:bookmark-end text:name="__RefHeading___site_politique_antithese_1"/><text:bookmark-end text:name="site_politique_antithese"/></text:h>
      <text:p text:style-name="Horizontal_20_Line"/>
      <text:p text:style-name="Text_20_body">Antithèse &amp; Bon pour la tête <text:a xlink:type="simple" xlink:href="https://www.antithese.info/" text:style-name="Internet_20_link" text:visited-style-name="Visited_20_Internet_20_Link">https://www.antithese.inf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antithese</dc:title>
  </office:meta>
</office:document-meta>
</file>