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anti-cnews"/><text:bookmark-start text:name="__RefHeading___un_acteur_de_la_cohesion_nationale_pour_son_pdg_rodolphe_belmer_tf1_ne_cherche_pas_a_faconner_l_opinion_._au_contraire_de_cnews_1"/><text:bookmark-start text:name="un_acteur_de_la_cohesion_nationale_pour_son_pdg_rodolphe_belmer_tf1_ne_cherche_pas_a_faconner_l_opinion_._au_contraire_de_cnews"/>« Un acteur de la cohésion nationale Pour son PDG Rodolphe Belmer, TF1 « ne cherche pas à façonner l’opinion ». Au contraire, de CNews.<text:bookmark-end text:name="__RefHeading___un_acteur_de_la_cohesion_nationale_pour_son_pdg_rodolphe_belmer_tf1_ne_cherche_pas_a_faconner_l_opinion_._au_contraire_de_cnews_1"/><text:bookmark-end text:name="un_acteur_de_la_cohesion_nationale_pour_son_pdg_rodolphe_belmer_tf1_ne_cherche_pas_a_faconner_l_opinion_._au_contraire_de_cnews"/></text:h>
      <text:p text:style-name="Text_20_body">BERTRAND GUAY / AFP 
Rodolphe Belmer, ici en juillet 2024, voit le positionnement de TF1 comme l’exact inverse de celui de CNews.  
Il se veut, d’une certaine façon, leur anti-modèle. « Le positionnement éditorial des médias du groupe Bolloré est très différent du nôtre. La mission sociale de TF1, c’est d’informer et de contribuer au bon fonctionnement démocratique. Mais aussi d’être un acteur de la cohésion nationale », affirme Rodophe Belmer, le PDG du groupe privé dans une interview à Ouest-France publiée samedi 17 janvier.  
« Nous ne sommes au service d’aucun homme, d’aucun parti, d’aucune idéologie et nous ne cherchons pas à façonner l’opinion (…) Nous, on ne souhaite pas attiser les tensions ou souffler sur les braises », ajoute le dirigeant.  
Mais Rodolphe Belmer, passé lui-même par le groupe Canal+ avant son rachat par le groupe Bolloré, entend affronter ses rivaux sur le seul terrain de l’antennne. Selon lui, « le débat est clos » sur le fait de savoir si CNews est une « chaîne d’opinion » - ce que la loi interdit - car « le Conseil d’État, dans un jugement récent, a considéré que ce n’était pas une chaîne d’opinion ». « Disons qu’il s’agit d’un projet éditorial engagé, exécuté dans les clous de la légalité », poursuit-il. 
Les règles interdisant les chaînes d’opinion « datent de 1986 et sont totalement obsolètes », juge-t-il par ailleurs, en faisant valoir que « des journaux de presse écrite ont des couleurs politiques ». « C’est d’un autre âge d’imposer aux chaînes de télévision de ne pas avoir de penchant idéologique. Mais, si tel est le cas, il faut l’afficher clairement. TF1 n’en a pas, sauf d’être au service de tous les Français », défend-il. 
Dans cet entretien, Rodolphe Belmer précise également la date à laquelle « les chaînes du groupe TF1 en linéaire » et « nos programmes à la demande » seront intégrés dans l’interface de Netflix : « ce sera en juin » 2026. En juin 2025, TF1 avait été le premier groupe audiovisuel français, et même mondial, à signer ce type d’accord de distribution avec un géant du streaming. « Ce partenariat n’est pas exclusif, mais on n’ira pas au-delà pour l’instant. Netflix est la destination de référence », ajoute-t-il.    
<text:a xlink:type="simple" xlink:href="https://www.huffingtonpost.fr/medias/article/un-acteur-de-la-cohesion-nationale-tf1-se-presente-en-anti-modele-du-groupe-bollore_259330.html" text:style-name="Internet_20_link" text:visited-style-name="Visited_20_Internet_20_Link">https://www.huffingtonpost.fr/medias/article/un-acteur-de-la-cohesion-nationale-tf1-se-presente-en-anti-modele-du-groupe-bollore_25933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anti-cnews</dc:title>
  </office:meta>
</office:document-meta>
</file>