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amsterdam"/><text:bookmark-start text:name="__RefHeading___violences_sexuelles_rixesa_amsterdam_la_cohabitation_entre_refugies_et_etudiants_vire_au_fiasco_1"/><text:bookmark-start text:name="violences_sexuelles_rixesa_amsterdam_la_cohabitation_entre_refugies_et_etudiants_vire_au_fiasco"/>Violences sexuelles, rixes : à Amsterdam, la cohabitation entre réfugiés et étudiants vire au fiasco<text:bookmark-end text:name="__RefHeading___violences_sexuelles_rixesa_amsterdam_la_cohabitation_entre_refugies_et_etudiants_vire_au_fiasco_1"/><text:bookmark-end text:name="violences_sexuelles_rixesa_amsterdam_la_cohabitation_entre_refugies_et_etudiants_vire_au_fiasco"/></text:h>
      <text:p text:style-name="Text_20_body">  Monde   </text:p>
      <text:p text:style-name="Text_20_body"> Pensée comme un laboratoire de l’intégration, la résidence Stek Oost, à Amsterdam, où cohabitaient étudiants et réfugiés, est devenue le théâtre de nombreuses violences. Un documentaire révèle un climat durable de peur, marqué par des agressions, des menaces et un fort sentiment d’insécurité parmi les résidents.  </text:p>
      <text:p text:style-name="Preformatted_20_Text"> Publié le 17 janvier 2026 à 16h41<text:s text:c="4"/><text:line-break/>Le site de Stek Oost, situé dans le quartier de Watergraafsmeer à Amsterdam, accueillait depuis 2018 125 étudiants et 125 réfugiés, encouragés à cohabiter étroitement afin de favoriser l’intégration. © Photo Marcel van Dorst/DeFodi I/SIPA<text:s text:c="2"/></text:p>
      <text:p text:style-name="Text_20_body">Présenté comme un laboratoire d’intégration, le site de Stek Oost, situé dans le quartier de Watergraafsmeer à Amsterdam, aux Pays-Bas, a longtemps dissimulé un climat de menaces, d’agressions et de peur. Depuis 2018, cette résidence expérimentale faisait cohabiter 125 étudiants et 125 demandeurs d’asile, encouragés à vivre ensemble de manière étroite. Un documentaire de l’émission d’investigation néerlandaise Zembla, repris par le Daily Mail le 16 janvier, révèle aujourd’hui une succession de violences sexuelles, de harcèlements, de rixes et de menaces au couteau, dénoncées par plusieurs anciens résidents.
A LIRE Congolais et Afghans ont déposé le plus de demandes d’asile en France en 2025  
Selon ces témoignages, la vie quotidienne s’est rapidement dégradée dans les espaces communs. Une étudiante décrit des « bagarres régulières dans les couloirs et les salons partagés ». Un étudiant affirme avoir été menacé par un homme armé d’un couteau de cuisine. Les plaintes s’accumulent, sans qu’un cadre clair de sanctions ne parvienne à rétablir la sécurité. 
Le cas d’« Amanda », ancienne résidente, illustre la gravité des faits rapportés. Elle raconte avoir été violée en 2019 par un demandeur d’asile syrien, après l’avoir invité dans sa chambre pour regarder un film : « Il voulait apprendre le néerlandais, obtenir une éducation. Je voulais l’aider. » Elle dit avoir été retenue de force lorsqu’elle a tenté de quitter la pièce. Sa plainte, d’abord classée faute de preuves, est finalement rouverte. Six mois après son signalement, une autre résidente désigne le même homme comme dangereux pour les femmes du site. L’individu ne quittera la résidence qu’après son arrestation en mars 2022, avant d’être condamné en 2024 pour le viol d’Amanda et d’une autre résidente à trois ans de prison. 
Des obstacles juridiques invoqués
A LIRE Angleterre : « Renvoyez-les chez eux », manifestations tendues devant un hôtel hébergeant des demandeurs d’asile 
Les autorités locales invoquent des obstacles juridiques pour expliquer l’impossibilité d’expulser rapidement des résidents mis en cause. « Vous voyez des comportements inacceptables, les gens ont peur. Mais juridiquement, ce n’est souvent pas suffisant pour retirer quelqu’un de son logement », reconnaît Carolien de Heer, présidente du district Est d’Amsterdam. 
Les alertes ne datent pas d’hier. Dès 2022, la chaîne néerlandaise AT5 rapportait qu’un réfugié était accusé de six agressions sexuelles commises entre 2018 et 2021. En 2023, le gestionnaire du site, Stadgenoot, a signalé une suspicion de viol collectif. La police a alors indiqué ne pas disposer d’éléments confirmant ces faits, tout en précisant avoir reçu sept signalements d’agressions sexuelles. Épuisée par la répétition des incidents et l’inefficacité perçue des procédures, la société gestionnaire a annoncé la fermeture définitive du site à l’expiration du contrat, en 2028. 
<text:a xlink:type="simple" xlink:href="https://www.valeursactuelles.com/monde/violences-sexuelles-et-rixes-a-amsterdam-la-cohabitation-entre-refugies-et-etudiants-vire-au-fiasco" text:style-name="Internet_20_link" text:visited-style-name="Visited_20_Internet_20_Link">https://www.valeursactuelles.com/monde/violences-sexuelles-et-rixes-a-amsterdam-la-cohabitation-entre-refugies-et-etudiants-vire-au-fiasc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amsterdam</dc:title>
  </office:meta>
</office:document-meta>
</file>