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ambassadeur-us-france"/><text:bookmark-start text:name="__RefHeading___le_monde_charles_kushner_relais_de_la_diplomatie_trumpiste_a_paris_1"/><text:bookmark-start text:name="le_monde_charles_kushner_relais_de_la_diplomatie_trumpiste_a_paris"/>Le Monde – Charles Kushner, relais de la diplomatie trumpiste à Paris<text:bookmark-end text:name="__RefHeading___le_monde_charles_kushner_relais_de_la_diplomatie_trumpiste_a_paris_1"/><text:bookmark-end text:name="le_monde_charles_kushner_relais_de_la_diplomatie_trumpiste_a_paris"/></text:h>
      <text:p text:style-name="Text_20_body"> <text:a xlink:type="simple" xlink:href="https://www.lemonde.fr/international/article/2026/01/28/l-americain-charles-kushner-relais-de-la-diplomatie-trumpiste-a-paris_6664440_3210.html" text:style-name="Internet_20_link" text:visited-style-name="Visited_20_Internet_20_Link">https://www.lemonde.fr/international/article/2026/01/28/l-americain-charles-kushner-relais-de-la-diplomatie-trumpiste-a-paris_6664440_3210.html</text:a></text:p>
      <text:p text:style-name="Text_20_body">International
Charles Kushner, relais de la diplomatie trumpiste à Paris</text:p>
      <text:h text:style-name="Heading_20_1" text:outline-level="1"><text:bookmark-start text:name="__RefHeading___le_diplomate_de_71_ans_arrive_en_poste_en_mai_2025_est_le_pere_de_jared_kushner_gendre_de_donald_trump_et_emissaire_americain_au_proche-orient._adepte_comme_son_fils_de_methodes_peu_orthodoxes_il_n_hesite_pas_a_s_ingerer_dans_les_affaires_interieures_francaises_2"/><text:bookmark-start text:name="le_diplomate_de_71_ans_arrive_en_poste_en_mai_2025_est_le_pere_de_jared_kushner_gendre_de_donald_trump_et_emissaire_americain_au_proche-orient._adepte_comme_son_fils_de_methodes_peu_orthodoxes_il_n_hesite_pas_a_s_ingerer_dans_les_affaires_interieures_francaises"/>Le diplomate de 71 ans, arrivé en poste en mai 2025, est le père de Jared Kushner, gendre de Donald Trump et émissaire américain au Proche-Orient. Adepte, comme son fils, de méthodes peu orthodoxes, il n’hésite pas à s’ingérer dans les affaires intérieures françaises.<text:bookmark-end text:name="__RefHeading___le_diplomate_de_71_ans_arrive_en_poste_en_mai_2025_est_le_pere_de_jared_kushner_gendre_de_donald_trump_et_emissaire_americain_au_proche-orient._adepte_comme_son_fils_de_methodes_peu_orthodoxes_il_n_hesite_pas_a_s_ingerer_dans_les_affaires_interieures_francaises_2"/><text:bookmark-end text:name="le_diplomate_de_71_ans_arrive_en_poste_en_mai_2025_est_le_pere_de_jared_kushner_gendre_de_donald_trump_et_emissaire_americain_au_proche-orient._adepte_comme_son_fils_de_methodes_peu_orthodoxes_il_n_hesite_pas_a_s_ingerer_dans_les_affaires_interieures_francaises"/></text:h>
      <text:p text:style-name="Text_20_body">Par Claire Gatinois
Par Claire Gatinois
Par Claire Gatinois
Article réservé aux abonnés
Charles Kushner (au centre), son fils Jared (au fond à gauche) et Mark Rutte, secrétaire général de l’OTAN, lors du sommet de la coalition des volontaires, à Paris, le 6 janvier 2026.
Charles Kushner (au centre), son fils Jared (au fond à gauche) et Mark Rutte, secrétaire général de l’OTAN, lors du sommet de la coalition des volontaires, à Paris, le 6 janvier 2026. KAMIL ZIHNIOGLU POUR « LE MONDE »
L’atmosphère soudain s’est figée. En cette fin octobre 2025, la dizaine de convives réunis dans un appartement chic de la rive gauche observent, interdits, Charles Kushner, l’ambassadeur des Etats-Unis en France, entrer dans une colère noire. L’homme s’emporte, dénonce la « flambée de l’antisémitisme » en France et accuse les autorités de laisser se propager le fléau. La brutale sortie du diplomate, proche du président américain et père de Jared Kushner, émissaire de la Maison Blanche au Moyen-Orient et époux d’Ivanka Trump, la fille de « Donald », comme Charles Kushner désigne le magnat, brise la retenue d’usage dans les dîners mondains. Autour de la table, l’homme d’affaires Stéphane Courbit ne dit mot.</text:p>
      <text:p text:style-name="Text_20_body">L’origine de la foudre est un commentaire du philosophe Bernard-Henri Lévy, qui avait jugé le ton du courrier adressé deux mois plus tôt par Charles Kushner au président français « over the top » (« exagéré »). Dans cette missive, publiée le 24 août 2025 par The Wall Street Journal, l’Américain faisait part de sa « profonde inquiétude face à la hausse dramatique de l’antisémitisme en France et au manque d’actions suffisantes » du gouvernement et exhortait Emmanuel Macron à agir, tout en lui proposant son aide pour mettre sur pied un « plan sérieux ». Une entorse au protocole qui avait valu à l’ambassadeur une convocation immédiate au Quai d’Orsay, à laquelle il ne s’est pas rendu, étant en vacances près de Saint-Paul-de-Vence (Alpes-Maritimes).</text:p>
      <text:p text:style-name="Text_20_body">Ce soir d’automne 2025, à un jet de pierre du boulevard Saint-Germain, Charles Kushner, à la tête d’une fortune familiale fondée sur l’immobilier, a confirmé à ses hôtes, s’ils en doutaient encore, que la diplomatie américaine est entrée dans une nouvelle ère, où les ingérences dans les affaires intérieures d’un pays allié ne sont plus taboues.</text:p>
      <text:p text:style-name="Text_20_body">« Le terme “diplomatie” ne convient pas au trumpisme, mélange d’obsessions et de foucades impulsives, suivies de surenchère, d’abandon, de désintérêt brusque et de violences verbales érigées en méthode d’intimidation », analyse Hubert Védrine, l’ancien conseiller diplomatique de François Mitterrand.</text:p>
      <text:p text:style-name="Text_20_body">Négociations de business
Nommé à Paris le 19 mai 2025, l’homme de 71 ans répète qu’il n’a guère réclamé ce poste, lui qui n’est pas un diplomate et le revendique. Charles Kushner est du même moule que l’homme d’affaires Steve Witkoff, l’ami et émissaire de Donald Trump, chargé de négocier la paix en Ukraine et au Moyen-Orient. Le septuagénaire aime le franc-parler et les méthodes directes, raconte son entourage. A ses yeux, les relations internationales sont similaires à des négociations de business, faites de portes qui claquent, d’intimidations et de réconciliations. Et « le président Trump est un très bon homme d’affaires », vantait-il dans un entretien sur LCI, le 28 août.</text:p>
      <text:p text:style-name="Text_20_body">« Charles Kushner ne fait pas de mondanités, il est en mission. Il porte le message de l’action de Trump. Ils ont des petits-enfants en commun », appuie Philippe Karsenty, ancien élu de Neuilly-sur-Seine et porte-parole du Comité Trump France. La mission de M. Kushner ? « Ouvrir les yeux de la France sur les enjeux globaux », poursuit le représentant des trumpistes à Paris, qui décrit Donald Trump comme « le Viagra de l’Europe, notre dernière chance pour ne pas se faire balayer par l’histoire ».</text:p>
      <text:p text:style-name="Text_20_body">Tout entier dévoué à « Donald », Charles Kushner fut pourtant, au début des années 2000, l’un des principaux donateurs du Parti démocrate américain. Condamné, en 2005, à deux ans de prison après avoir plaidé coupable de dix-huit chefs d’accusation, notamment de fraude fiscale, subornation de témoins et dons illégaux à des campagnes électorales, il doit sa rédemption à Donald Trump, qui l’a gracié en 2020. En guerre avec son beau-frère – qui coopérait avec les autorités fédérales –, M. Kushner avait engagé une prostituée pour le séduire. Il avait ensuite fait parvenir à sa sœur, l’épouse de l’homme, une vidéo de la rencontre enregistrée à son insu. Des actes « honteux et répréhensibles », avait admis l’accusé devant les juges.</text:p>
      <text:p text:style-name="Text_20_body">En ligne directe avec le chef de la Maison Blanche, l’ambassadeur multiplie aujourd’hui les rencontres avec ses homologues européens pour prendre le pouls d’un Vieux Continent méprisé par l’administration Trump. L’ambassadeur d’Ukraine en France semble être tombé sous le charme de M. Kushner, quand celui de la Pologne savoure les longues discussions qu’ils ont ensemble sur les prétendus périls menaçant la civilisation occidentale, notamment l’immigration de masse. Mais, lorsque est abordé le fond des sujets géopolitiques, Charles Kushner se garde de prendre position, expliquant à ses interlocuteurs que « c’est Trump qui décide ».</text:p>
      <text:p text:style-name="Text_20_body">Peu avant le vote de la résolution à l’ONU, le 17 novembre, censée définir les contours du Conseil de la paix, organisme chargé de la reconstruction de Gaza, il se rend au Quai d’Orsay. La France entend modifier le texte de cette résolution, œuvre des Etats-Unis, qu’elle juge problématique à maints égards. De larges pouvoirs sont accordés au président américain sans que soit précisé le devenir des territoires palestiniens. Avant le vote, Charles Kushner exige devant le chef de la diplomatie, Jean-Noël Barrot, que la France respecte la volonté de Trump et approuve le texte sans chercher à le modifier. Paris ne cède pas, mais l’on s’étonne, en coulisse, des manières de l’administration américaine.</text:p>
      <text:p text:style-name="Text_20_body">Trauma familial
La question juive échappe au droit de réserve que semble s’être fixé l’ex-professionnel de l’immobilier, personnellement marqué par le génocide des juifs. « Ma mère [Rae Kushner, née en 1923 à Novogroudok, une  située à l’époque en Pologne, aujourd’hui en Biélorussie] était dans un camp de travail, où elle voyait, à une distance de 100 ou 50 yards [109 ou 54 mètres], les nazis mettre les juifs en ligne et les abattre avant de les jeter », décrivait-il, le 27 janvier, lors d’une visite au Mémorial de la Shoah, à l’occasion de la journée de l’Holocauste.</text:p>
      <text:p text:style-name="Text_20_body">A peine le pied posé en France, c’est déjà dans ce lieu de mémoire que Charles Kushner s’était rendu. Au dire de ses proches, l’homme était effrayé par le climat dans lequel vivent les juifs en France, oubliant le rebond de l’antisémitisme aux Etats-Unis et la venue, en 2022, du néonazi Nick Fuentes à Mar-a-Lago, la résidence privée du président Trump, en Floride. « Charles Kushner ne veut pas que la France de 2026 ressemble à la France de 1939 », assure M. Karsenty.</text:p>
      <text:p text:style-name="Text_20_body">Le courrier, envoyé au président français peut se lire à l’aune de ce trauma familial. « Il y a chez les juifs américains un sentiment de responsabilité et de culpabilité à l’égard des juifs d’Europe. Mais l’antisémitisme aujourd’hui est global », observe Yonathan Arfi, président du Conseil représentatif des institutions juives de France, qui n’a pas rencontré M. Kushner. L’ambassadeur n’a pas souhaité non plus voir Haïm Korsia, le grand rabbin de France, ni la rabbine et écrivaine Delphine Horvilleur, qui, en mai 2025, s’émouvait de la tragédie endurée par les Gazaouis, dénonçant la « faillite morale » de l’Etat d’Israël.</text:p>
      <text:p text:style-name="Text_20_body">Mais Charles Kushner a échoué dans l’une des premières missions qu’il s’était fixées publiquement : empêcher Emmanuel Macron de reconnaître la Palestine. Le jour où le président français passe à l’acte, le 22 septembre 2025, annonçant la reconnaissance de l’Etat palestinien à la tribune des Nations unies et emmenant dans son sillage une quinzaine de pays, dont le Royaume-Uni et le Canada, l’Américain s’en tient à un commentaire lapidaire sur X : « Jour de célébration pour le Hamas. » Sur LCI, M. Kushner avait qualifié la solution à deux Etats d’« illusion à deux Etats ».</text:p>
      <text:p text:style-name="Text_20_body">Prêt à voir Sarkozy en prison
Fuyant les médias – il a refusé les sollicitations du Monde –, ne parlant pas le français, l’ambassadeur semble, depuis, explorer avec curiosité le paysage politique de son pays d’accueil, accompagné de son directeur de cabinet, Gabriel Scheinmann, parfaitement francophone.</text:p>
      <text:p text:style-name="Text_20_body">Le 12 décembre 2025, à seize mois de la présidentielle, il relaie sur X avec enthousiasme l’échange qu’il vient d’avoir avec le duo d’extrême droite, Marine Le Pen et Jordan Bardella, semblant se moquer de la condamnation de la leader du Rassemblement national. Reconnue coupable de détournement de fonds en première instance, la fille de Jean-Marie Le Pen pourrait être empêchée de se présenter, si sa condamnation était confirmée en appel. L’arrêt est attendu à l’été. Le magazine allemand Der Spiegel écrivait, fin décembre, que l’administration Trump avait envisagé de sanctionner les juges de ce procès. Des allégations « fausses et périmées », affirmait sur X, le 8 janvier, Sarah B. Rogers, sous-secrétaire d’Etat américaine.</text:p>
      <text:p text:style-name="Text_20_body">Un peu plus tôt, M. Kushner avait réclamé l’autorisation de voir en prison l’ancien président Nicolas Sarkozy. Sa requête, inédite, avait été acceptée. Nicolas Sarkozy avait été le premier étonné par cette sollicitation, ne connaissant guère le clan Trump. « J’étais intrigué par la démarche de l’ambassadeur américain », écrit l’intéressé dans son ouvrage Le Journal d’un prisonnier (Fayard, 2025), s’amusant de l’effet sur ses juges de cette visite et de celle, formulée parallèlement, de l’ambassadeur argentin. « Je souriais intérieurement en me disant qu’il ne manquait plus que la visite d’Orban et celle de l’ambassadeur russe pour que je finisse par risquer la perpétuité ! », narre dans son livre l’ancien chef d’Etat. La libération de Nicolas Sarkozy une vingtaine de jours après son placement en détention n’a, au dire de l’ambassade américaine, pas laissé le temps à Charles Kushner d’organiser sa visite. L’Américain a finalement reçu discrètement à déjeuner l’ex-président, partisan de l’« union des droites ».</text:p>
      <text:p text:style-name="Text_20_body">Avant de rencontrer la candidate à la Mairie de Paris Rachida Dati, et après avoir échangé avec Anne Hidalgo, l’actuelle maire de la capitale, Charles Kushner s’est aussi entretenu, le 16 décembre, avec le premier secrétaire du Parti socialiste, Olivier Faure. Le leader de gauche se souvient d’avoir entendu son interlocuteur ramener tous les sujets au « business » et d’avoir fait rire l’Américain en lui expliquant que, « chez nous, on ne sort pas la Carte bleue pour aller à l’hôpital ». Charles Kushner semblait déconcerté par « ce pays où l’on travaille trente-cinq heures et où l’on part à la retraite à 62 ans et quelques, se remémore M. Faure. Il nous a pris pour des Soviétiques ».</text:p>
      <text:p text:style-name="Text_20_body">Claire Gatino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ambassadeur-us-france</dc:title>
  </office:meta>
</office:document-meta>
</file>