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12:votes-fans"/><text:bookmark-start text:name="__RefHeading___public.frvanessa_paradisses_fans_majoritairement_partisans_du_rn_1"/><text:bookmark-start text:name="public.frvanessa_paradisses_fans_majoritairement_partisans_du_rn"/>public.fr: Vanessa Paradis : ses fans, majoritairement partisans du RN ?<text:bookmark-end text:name="__RefHeading___public.frvanessa_paradisses_fans_majoritairement_partisans_du_rn_1"/><text:bookmark-end text:name="public.frvanessa_paradisses_fans_majoritairement_partisans_du_rn"/></text:h>
      <text:p text:style-name="Text_20_body"> <text:a xlink:type="simple" xlink:href="https://www.public.fr/vanessa-paradis-ses-fans-majoritairement-partisans-du-rn" text:style-name="Internet_20_link" text:visited-style-name="Visited_20_Internet_20_Link">https://www.public.fr/vanessa-paradis-ses-fans-majoritairement-partisans-du-rn</text:a></text:p>
      <text:p text:style-name="Text_20_body">Vanessa Paradis : ses fans, majoritairement partisans du RN ? - Public
www.public.fr
Suis-nous sur Google News Discover
Voir le diaporama de 10 photos 📸👇 Couverture complète sur Vanessa Paradis
Quelle belle année 2025 pour Vanessa Paradis ! L'artiste qui vient de fêter ses 53 ans n'a pas chômé et ce, dans tous les domaines. Tout d'abord, la comédienne aux multiples talents a été à l'affiche de deux films : Dis-moi juste que tu m'aimes d'Anne Le Ny avec Omar Sy et Élodie Bouchez et T'as pas changé de et avec Jérôme Commandeur. Mais ce n'est pas tout… L'interprète de Joe le Taxi a aussi fait son retour dans les bacs.</text:p>
      <text:p text:style-name="Text_20_body">En effet, sept ans après Les Sources, Vanessa Paradis a dévoilé le 10 octobre dernier Le retour des beaux jours écrit et composé par Étienne Daho. Un joli cadeau de Noël avant l'heure pour les fans de la musicienne. Des fans qui ont été passés au crible par La Tribune Dimanche ce 28 décembre à l'occasion de la publication du classement des célébrités qui ont marqué l'année. L'ex de Johnny Depp et Florent Pagny arrive “cinquième toutes catégories confondues”. Alors qui sont celles et ceux qui suivent de près sa carrière ?</text:p>
      <text:p text:style-name="Text_20_body">Selon l'hebdomadaire dominical, Vanessa Paradis se hisse déjà sur la première place du podium chez les 60-69 ans. Par ailleurs, grâce à ce classement, on découvre aussi le profil politique des fans de la mère de famille. Ainsi, il en ressort que ce sont majoritairement les électeurs du Rassemblement National qui suivent de près sa carrière. Jordan Bardella et Marine Le Pen seraient-ils fans de Vanessa Paradis ?</text:p>
      <text:p text:style-name="Text_20_body">Tweet relatif à Vanessa Paradis : ses fans, majoritairement partisans du RN ?</text:p>
      <text:p text:style-name="Text_20_body">Voir cette publication sur Twitter
Vanessa Paradis plébiscitée par les partisans du FN : et les autres artistes ?
En tête de ce classement des stars les plus populaires de 2025 se hisse… Aya Nakamura. Est-ce vraiment une surprise ? Il faut dire l'artiste de 30 ans enchaîne les succès depuis plusieurs années et, qui plus est, remplira en mai prochain trois fois le Stade de France ! Concernant ses fans, et toujours selon La Tribune Dimanche, ces derniers seraient essentiellement des partisans de La France Insoumise et du Parti Socialiste.</text:p>
      <text:p text:style-name="Text_20_body">Sur la deuxième marche du podium ? Là encore est-ce vraiment étonnant de retrouver Gims qui a encore enchaîné les tubes cette année. Quatre d'entre eux se sont hissés dans le Top 10 des chansons les plus écoutées cette année. L'ancien membre du groupe Sexion d'Assaut a rempli cinq fois Paris-La Défense Arena cette année et a également brillé aux Victoires de la Musique. Enfin, en troisième position, on retrouve Orelsan qui, lui aussi, n'a pas chômé en 2025. Son cinquième album est un franc succès et, en 2026, pour sa part, il remplira l'Accor Arena… à dix reprises ! Rien que ça…</text:p>
      <text:p text:style-name="Text_20_body">L'article en images 📸👇
Vanessa Paradis : ses fans, majoritairement partisans du RN ?
Photo 1/10 © © Olivier Borde/Bestimage
Vanessa Paradis au photocall du deuxième défilé de mode Chanel Haute-Couture automne-hiver 2024/2025 au palais Garnier lors de la Fashion Week de Paris, France, le 25 juin 2024.</text:p>
      <text:p text:style-name="Text_20_body">Vanessa Paradis : ses fans, majoritairement partisans du RN ?
Photo 2/10 © © Olivier Borde/Bestimage
Vanessa Paradis au Front Row du défilé de mode féminine Chanel printemps-été 2025 lors de la Fashion Week de Paris (PFW), au Grand Palais, à Paris, France, le 1er october 2024.</text:p>
      <text:p text:style-name="Text_20_body">Vanessa Paradis : ses fans, majoritairement partisans du RN ?
Photo 3/10 © © Marc Ausset-Lacroix/Bestimage
Vanessa Paradis - Gala d'ouverture de la Saison de Danse 2024/2025 à l'Opera National Palais Garnier à Paris le 1er octobre 2024.</text:p>
      <text:p text:style-name="Text_20_body">Vanessa Paradis : ses fans, majoritairement partisans du RN ?
Photo 4/10 © © Dominique Jacovides / Bestimage
Vanessa Paradis lors de la 15ème édition du festival Lumière à Lyon le 12 octobre 2024. Au cours de la cérémonie, le réalisateur C.Gavras a reçu le prix Lumière spécial des mains de T.Burton pour célébrer sa carrière et son cinéma engagé.</text:p>
      <text:p text:style-name="Text_20_body">Vanessa Paradis : ses fans, majoritairement partisans du RN ?
Photo 5/10 © © Dominique Jacovides / Bestimage
Vanessa Paradis lors de la 15ème édition du festival Lumière à Lyon le 12 octobre 2024. Au cours de la cérémonie, le réalisateur C.Gavras a reçu le prix Lumière spécial des mains de T.Burton pour célébrer sa carrière et son cinéma engagé.</text:p>
      <text:p text:style-name="Text_20_body">Vanessa Paradis : ses fans, majoritairement partisans du RN ?
Photo 6/10 © © Dominique Jacovides / Bestimage
Vanessa Paradis au photocall de la cérémonie d'ouverture de la 15ème édition du festival Lumière à la Halle Tony Garnier de Lyon le 12 octobre 2024.</text:p>
      <text:p text:style-name="Text_20_body">Vanessa Paradis : ses fans, majoritairement partisans du RN ?
Photo 7/10 © © Pascal Fayolle / Bestimage
Vanessa Paradis, actrice, lors de la cérémonie d’ouverture de la 15ème édition du Festival du film Lumière à Lyon, du 12 au 20 octobre 2024. Le festival rend, cette année, hommage à Isabelle Huppert, actrice qui recevra le prix Lumière. Lyon, (Rhône) FRANCE-12/10/2024.</text:p>
      <text:p text:style-name="Text_20_body">Vanessa Paradis : ses fans, majoritairement partisans du RN ?
Photo 8/10 © © Sandrine Thesillat / Panoramic / Bestimage
Vanessa Paradis anime une masterclass au Pathé Bellecour lors du festival Lumière à Lyon le 13 octobre 2024.</text:p>
      <text:p text:style-name="Text_20_body">Vanessa Paradis : ses fans, majoritairement partisans du RN ?
Photo 9/10 © © Olivier Borde / Bestimage
Vanessa Paradis au défilé Chanel au Grand Palais, “Collection Haute Couture Printemps/Eté 2025” lors de la Fashion Week de Paris (PFW), le 28 janvier 2025.</text:p>
      <text:p text:style-name="Text_20_body">Vanessa Paradis : ses fans, majoritairement partisans du RN ?
Photo 10/10 © © Olivier Borde / Bestimage
Vanessa Paradis – Photo Call du Défilé de mode Chanel Collection Printemps-Été 2026 dans le cadre de la Fashion Week de Paris, France, le 6 octobre 202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12:votes-fans</dc:title>
  </office:meta>
</office:document-meta>
</file>