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trump-macron-prix-medicaments"/><text:bookmark-start text:name="__RefHeading___oh_si_tu_vas_le_fairedonald_trump_affirme_avoir_menace_emmanuel_macron_de_droits_de_douane_pour_faire_augmenter_le_prix_des_medicaments_1"/><text:bookmark-start text:name="oh_si_tu_vas_le_fairedonald_trump_affirme_avoir_menace_emmanuel_macron_de_droits_de_douane_pour_faire_augmenter_le_prix_des_medicaments"/>«Oh si, tu vas le faire» : Donald Trump affirme avoir menacé Emmanuel Macron de droits de douane pour faire augmenter le prix des médicaments<text:bookmark-end text:name="__RefHeading___oh_si_tu_vas_le_fairedonald_trump_affirme_avoir_menace_emmanuel_macron_de_droits_de_douane_pour_faire_augmenter_le_prix_des_medicaments_1"/><text:bookmark-end text:name="oh_si_tu_vas_le_fairedonald_trump_affirme_avoir_menace_emmanuel_macron_de_droits_de_douane_pour_faire_augmenter_le_prix_des_medicaments"/></text:h>
      <text:p text:style-name="Text_20_body"> Le président américain, qui défendait vendredi en Caroline du Nord son bilan économique, a cité une prétendue conversation téléphonique avec son homologue français pour illustrer sa stratégie de négociation visant à faire baisser le prix des médicaments aux États-Unis. «Cela n’a aucun sens», réagit l’Élysée.</text:p>
      <text:p text:style-name="Text_20_body">«C’est la première année de mandat la plus réussie de tous les présidents de l’histoire de notre pays». Devant ses sympathisants réunis à Rocky Mount (Caroline du Nord) ce vendredi 19 décembre, Donald Trump a, si ce n’est sobrement, du moins longuement défendu son bilan économique. Le président américain a particulièrement insisté sur la «réduction massive» des prix des médicaments, se permettant au passage de raconter un prétendu entretien téléphonique avec Emmanuel Macron pour le forcer à augmenter les prix de vente en France.  
Depuis le début de son mandat, le locataire de la Maison-Blanche s’emploie en effet à faire payer davantage les pays d’Europe, dont la France, où les médicaments sur ordonnance s’achètent en moyenne 2,5 fois moins cher qu’aux États-Unis, selon une étude de la Rand Corporation. L’idée est de compenser, via une augmentation des prix partout ailleurs, une baisse des prix pour les Américains. «Le prix de tel médicament va passer de 10 dollars à seulement 20 ou 30 dollars dans les autres pays, et il va baisser de 130 à 20 dollars aux États-Unis», explique Donald Trump.  Passer la publicité    
«Les nations du monde entier nous arnaquaient. Nos prix étaient dix fois plus élevés que ceux pratiqués à Londres, à Paris et partout ailleurs dans le monde», affirme le président américain. Devant un public largement acquis à sa cause, il explique avoir négocié «directement» avec tous les «pays étrangers qui ont profité de votre pays pendant des décennies, de nombreuses décennies». Il concède que c’était «vraiment difficile» à faire, et que des pays lui «riaient au nez» ou bien lui répondaient «“Vous plaisantez, j’espère”». 
 À lire aussi  Comment les grands labos pharmaceutiques ont réussi à trouver un accord favorable avec Trump   
«Il y a eu un silence de mort au téléphone» 
Et Donald Trump de raconter sa stratégie de négociation face aux États réticents à augmenter les prix de leurs médicaments, prenant l’exemple d’une prétendue conversation téléphonique avec Emmanuel Macron : «Je disais au chef de l’État français, par exemple : “Je suis désolé, mais vous allez devoir doubler ou tripler le prix des médicaments”. “Non, non, non, nous ne ferons pas cela.” “Oh si, vous le ferez. Je vous ai dit que vous le feriez.” Et il (Emmanuel Macron) a dit : “Comment en êtes-vous si sûr ?” J’ai répondu : “Parce que si vous ne le faites pas, je vais vous imposer des droits de douane de 25% sur tout ce que vous vendez aux États-Unis.”» 
Le milliardaire explique avoir alors assuré à son homologue français que de telles surtaxes feraient bien plus mal qu’un doublement, un triplement voire un quadruplement des prix des médicaments. «Et il y a eu un silence de mort au téléphone», poursuit-il. «Puis, quand le monsieur - Emmanuel est un type formidable - a parlé, il a dit : “Marché conclu.”» Contactée au sujet de l’existence de cette conversation téléphonique, une source à l’Élysée juge que cela n’a «aucun sens», puisque ce n’est pas le président de la République qui décide du prix des médicaments. «Il suffit de se rendre en pharmacie comme le font des millions de Français chaque jour pour voir que le prix des médicaments est globalement resté stable dans notre pays ces derniers mois», ajoute-t-on. 
 À lire aussi  Les Big Pharma invoquent Donald Trump pour vendre leurs médicaments plus chers en France   
En mai dernier, Donald Trump avait annoncé un plan prévoyant que les États-Unis paieraient désormais leurs médicaments le même prix que le pays le moins cher. «Je viens de le signer il y a quelques mois, et il est actuellement mis en œuvre», promet-il, estimant qu’il s’agit là de «l’événement le plus important dans le domaine médical depuis la fondation de notre pays». Et d’ajouter : «Les premières réductions spectaculaires sur les médicaments seront accessibles à tous les Américains à partir de janvier. […] Ce succès à lui seul devrait nous permettre de remporter les élections de mi-mandat.» 
Série d’accords avec les labos pharmaceutiques 
Quelques heures avant son discours de Rocky Mount, neuf grands groupes pharmaceutiques, dont le Français Sanofi, ont conclu un accord avec l’administration Trump pour réduire le prix de certains médicaments, en échange d’exemption de droits de douane. Donald Trump avait déjà signé des accords similaires avec les laboratoires Pfizer et AstraZeneca. «Les autres viendront dans les semaines à venir», promet le républicain. «Les grandes entreprises pharmaceutiques ont finalement pris la bonne décision. […] Le gros problème, c’étaient les pays étrangers.»  Passer la publicité    
Le président américain se trouvait en Caroline du Nord pour convaincre une nouvelle fois les Américains des réussites de son bilan économique. Plusieurs sondages récents montrent qu’une partie des électeurs est mécontente et réclame les baisses de prix promises. «Rappelez-vous qu’ils disaient que les droits de douane entraîneraient de l’inflation. Nous venons d’obtenir les meilleurs chiffres sur l’inflation que nous ayons eus depuis des années», a lancé Trump à ses soutiens. Actuellement aux mains des élus républicains, la Caroline du Nord est considérée comme un État disputé en vue des élections de mi-mandat en 2026. 
<text:a xlink:type="simple" xlink:href="https://www.lefigaro.fr/international/oh-si-tu-vas-le-faire-donald-trump-affirme-avoir-menace-emmanuel-macron-de-droits-de-douane-pour-faire-augmenter-le-prix-des-medicaments-20251220" text:style-name="Internet_20_link" text:visited-style-name="Visited_20_Internet_20_Link">https://www.lefigaro.fr/international/oh-si-tu-vas-le-faire-donald-trump-affirme-avoir-menace-emmanuel-macron-de-droits-de-douane-pour-faire-augmenter-le-prix-des-medicaments-202512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trump-macron-prix-medicaments</dc:title>
  </office:meta>
</office:document-meta>
</file>