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2:tim-cook"/><text:bookmark-start text:name="__RefHeading___le_site_de_korbenquand_tim_cook_poste_une_image_pour_noel_tout_le_monde_perd_ses_nerfs_1"/><text:bookmark-start text:name="le_site_de_korbenquand_tim_cook_poste_une_image_pour_noel_tout_le_monde_perd_ses_nerfs"/>Le site de Korben: Quand Tim Cook poste une image pour Noël, tout le monde perd ses nerfs...<text:bookmark-end text:name="__RefHeading___le_site_de_korbenquand_tim_cook_poste_une_image_pour_noel_tout_le_monde_perd_ses_nerfs_1"/><text:bookmark-end text:name="le_site_de_korbenquand_tim_cook_poste_une_image_pour_noel_tout_le_monde_perd_ses_nerfs"/></text:h>
      <text:p text:style-name="Preformatted_20_Text">https://korben.info/tim-cook-pluribus-image-ia-noel.html</text:p>
      <text:p text:style-name="Text_20_body">Quand Tim Cook poste une image pour Noël, tout le monde perd ses nerfs…
korben.info
Image illustrant l'article : Quand Tim Cook poste une image pour Noël, tout le monde perd ses nerfs…
28 décembre 2025 / PAR KORBEN ✨ / 3 MIN DE LECTURE /
ACTUALITÉS IA
Tim Cook accusé de triche : Apple aurait utilisé de l'IA pour sa promo Noël pendant que Google se fait applaudir pour exactement la même chose
Les artistes de 30 ans de carrière se retrouvent suspects à cause d'un labyrinthe mal foutu : bienvenue dans l'ère de la paranoïa IA
Keith Thomson refuse de commenter, Google watermarke son IA fièrement : le grand écart hypocrite de la tech avant les vraies conséquences légales
Résumé généré automatiquement par IA
Ça va ? Vous avez passé un bon Noël ? Bien mangé ? Les cadeaux étaient cool ? Tant mieux pour vous, car de son côté, Tim Cook, a passé le sien à se faire lyncher sur X parce qu’il a posté une illustration de lait et cookies pour promouvoir Pluribus , la nouvelle série Apple TV+.</text:p>
      <text:p text:style-name="Text_20_body">Pourquoi me direz-vous ? Et bien parce que tout le monde est persuadé que c’est de la bonne vieille image générée par IA.</text:p>
      <text:p text:style-name="Text_20_body">Faut dire qu’il y a pas mal d’indices qui sèment le doute… John Gruber de Daring Fireball a été le premier à tirer la sonnette d’alarme en pointant du doigt des détails bien chelous dans l’image. Le carton de lait affiche à la fois « Whole Milk » ET « Lowfat Milk » sur ses étiquettes. Comme si le designer avait voulu cocher toutes les cases en même temps ^^ Et le labyrinthe « Cow Fun Puzzle » sur le carton ? Ben il est impossible à résoudre. Enfin si, mais uniquement en passant autour du labyrinthe, pas dedans. C’est de l’IA tout craché.</text:p>
      <text:p text:style-name="Text_20_body">D’ailleurs, Ben Kamens, un expert qui venait justement de publier un article sur les labyrinthes générés par IA, a confirmé que l’image présentait les « caractéristiques typiques » des IA qui galèrent avec ce genre de truc. Et Gruber a aussi fait remarquer qu’on ne voit jamais de puzzles sur des cartons de lait (qui sont cireux et difficiles à imprimer) mais plutôt sur des boîtes de céréales. Comme si l’IA avait mélangé deux concepts…</text:p>
      <text:p text:style-name="Text_20_body">Apple TV+ a répondu en créditant un certain Keith Thomson comme artiste, précisant que l’œuvre avait été « créée sur MacBook Pro ». Sauf que personne n’a tagué ce Keith Thomson et quand Slashdot l’a contacté, le bonhomme a refusé de commenter spécifiquement le projet, se contentant de dire qu’il « dessine et peint toujours à la main et utilise parfois des outils numériques standard ».</text:p>
      <text:p text:style-name="Text_20_body">Traduction : Un esquive de niveau olympique.</text:p>
      <text:p text:style-name="Text_20_body">Le plus marrant dans tout ça c’est que Sundar Pichai de Google a posté une boule à neige générée par IA le lendemain avec le watermark Gemini bien visible, et tout le monde a trouvé ça « trop mignon ».</text:p>
      <text:p text:style-name="Text_20_body">Deux poids deux mesures ^^</text:p>
      <text:p text:style-name="Text_20_body">Maintenant y’a une théorie alternative qui circule. Certains pensent que les « erreurs » seraient en fait intentionnelles… Que ce serait des références à la série Pluribus elle-même qui parle d’une intelligence collective… Le message de Cook aurait en fait été adressé à « Carol », le personnage principal joué par Rhea Seehorn. Une sorte de méta-promotion qui aurait mal tourné ? J’y crois pas une seconde…</text:p>
      <text:p text:style-name="Text_20_body">Je pense plutôt que Keith Thomson était en famille, qu’il avait autre chose à foutre, que de toute façon il déprime parce que Midjourney ou un autre sait reproduire son style à la perfection et qu’il s’est dit « Pourquoi je me ferais chier le cul à peindre des cookies de merde pour Apple alors que je suis en train de jouer aux Lego avec mes petits enfants ?« . Bah ouais, pourquoi ? Ce n’est qu’une théorie mais c’est la mienne…</text:p>
      <text:p text:style-name="Text_20_body">Bref, que ce soit de l’IA, de l’art volontairement buggé pour la promo, ou juste un artiste qui a fait des choix bizarres, cette histoire illustre bien le climat actuel. Les gens sont tellement bombardés d’images IA et ont tellement rien à foutre de leurs journées qu’un vrai artiste avec 30 ans de carrière peut se retrouver accusé de « triche » à tort ou à raison, parce que son labyrinthe est mal foutu.</text:p>
      <text:p text:style-name="Text_20_body">On est mal barré…</text:p>
      <text:p text:style-name="Text_20_body">Source et Source</text:p>
      <text:p text:style-name="Text_20_body">Cet article peut contenir des images générées à l'aide de l'IA - J'apporte le plus grand soin à chaque article, toutefois, si vous repérez une boulette, faites-moi signe !
Développeurs, découvrez les offres taillées pour vos projets
Contenu partenaire
Vous êtes développeur web ? Alors vous allez adorer les nouvelles offres de o2switch, conçues spécialement pour vous !</text:p>
      <text:p text:style-name="Text_20_body">Profitez d'une puissance inégalée : Cloud avec 12 CPU et 48 Go de RAM à 4,25 € HT/mois, ou Pro avec 24 CPU et 64 Go de RAM à 6,25 € HT/mois. Déployez vos projets en quelques clics grâce à Softaculous et ses + de 300 scripts prêts à l'emploi.</text:p>
      <text:p text:style-name="Text_20_body">La vitesse, vous aimez ? Eux aussi ! C'est pour ça qu'ils vous font fait profiter de la technologie NVMe dernière génération et de puissants caches comme Varnish et LiteSpeed. Tout ça avec la sérénité d'un hébergement français sécurisé par un WAF sur-mesure et un support technique toujours à vos côtés.</text:p>
      <text:p text:style-name="Text_20_body">Et vous savez quoi ? Les offres démarrent à seulement 4,25 € HT/mois. Foncez, c'est le moment de coder sans limites et de donner vie à vos projets les plus fous grâce à o2switch !</text:p>
      <text:p text:style-name="Text_20_body">Découvrez les nouvelles offres o2swit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2:tim-cook</dc:title>
  </office:meta>
</office:document-meta>
</file>