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tiktok"/><text:bookmark-start text:name="__RefHeading___tiktok_deploie_a_proximite_son_fil_de_recommandations_locales_1"/><text:bookmark-start text:name="tiktok_deploie_a_proximite_son_fil_de_recommandations_locales"/>TikTok déploie « À proximité », son fil de recommandations locales<text:bookmark-end text:name="__RefHeading___tiktok_deploie_a_proximite_son_fil_de_recommandations_locales_1"/><text:bookmark-end text:name="tiktok_deploie_a_proximite_son_fil_de_recommandations_locales"/></text:h>
      <text:p text:style-name="Text_20_body">TikTok déploie « À proximité », un fil géolocalisé pour découvrir contenus, créateurs et commerces locaux. Il est disponible dans quatre pays européens, dont la France.      
Le partage de localisation est facultatif et peut être désactivé à tout moment. © TikTok/Montage BDM    </text:p>
      <text:p text:style-name="Text_20_body">TikTok déploie une nouvelle fonctionnalité axée sur la proximité géographique. Baptisée « À proximité », cette mise à jour vise à connecter les utilisateurs et utilisatrices avec les contenus, créateurs et commerces locaux de leur région. Une évolution qui témoigne de la volonté de la plateforme de renforcer l’ancrage territorial de son écosystème et de faciliter les passerelles entre l’univers numérique et le monde réel. 
Un fil TikTok dédié à l’exploration locale et aux recommandations de proximité 
Testé dès 2022, et désormais accessible depuis l’écran d’accueil de l’application, le fil « À proximité » propose un flux personnalisé de contenus géolocalisés. Les utilisateurs et utilisatrices peuvent y découvrir des vidéos liées aux restaurants, événements, voyages et autres services situés dans leur zone géographique. L’algorithme prend en compte plusieurs critères pour affiner les recommandations : la localisation, les centres d’intérêt du compte, le thème du contenu et sa date de publication. 
Cette nouvelle fonctionnalité répond, selon TikTok, à un besoin croissant d’exploration du quotidien. Que ce soit pour dénicher un nouveau lieu tendance, s’informer sur les événements à venir dans sa  ou simplement suivre l’actualité locale, le fil « À proximité » ambitionne de devenir un outil de découverte pratique et intuitif. Les créateurs locaux, parfois méconnus du grand public, peuvent ainsi espérer bénéficier d’une visibilité accrue auprès d’une audience géographiquement pertinente. 
La fonctionnalité permet également de modifier manuellement sa localisation pour explorer d’autres villes, une option pratique pour préparer un voyage ou satisfaire sa curiosité. TikTok prévoit d’introduire prochainement une option de partage de localisation plus précise, sur la base du volontariat, permettant d’affiner encore davantage la pertinence des recommandations. Certaines restrictions s’appliquent pour garantir la sécurité des utilisateurs : les comptes de moins de 18 ans, les profils privés, les contenus dont la visibilité est limitée aux amis ou à soi-même, ainsi que les vidéos de plus de 90 jours sont automatiquement exclus du fil.  
Un déploiement européen pensé pour soutenir les économies locales 
Dans un premier temps, le fil « À proximité » est disponible en France, Allemagne, Italie et Royaume-Uni. Au-delà de l’aspect découverte, TikTok met en avant l’impact économique potentiel de cette fonctionnalité pour les petites entreprises, institutions culturelles et créateurs indépendants. Selon une étude d’Oxford Economics datant de 2023, citée dans le communiqué de la plateforme chinoise, 46 % des utilisateurs britanniques ont déjà visité un commerce ou une attraction locale après l’avoir découvert sur la plateforme. Un chiffre censé illustrer la capacité de TikTok à générer du trafic en point de vente et à stimuler l’économie locale. 
Concernant la confidentialité, TikTok précise que le partage de localisation reste entièrement facultatif et réservé aux utilisateurs de 18 ans et plus. Cette option peut être désactivée à tout moment et n’est active que lorsque l’application est utilisée (voir image de une). Sur iOS, un indicateur visuel signale clairement l’utilisation de la géolocalisation. Les données collectées sont traitées conformément à la politique de confidentialité de TikTok et aux législations locales en vigueur, notamment le RGPD.           </text:p>
      <text:p text:style-name="Text_20_body">Partagez votre meilleur prompt IA 
Et accédez très bientôt à notre sélection des meilleurs prompts ! Je participe        </text:p>
      <text:p text:style-name="Text_20_body">Les meilleurs outils Gestion des réseaux sociaux  </text:p>
      <text:p text:style-name="Text_20_body">Scheduled 
Gestion des réseaux sociaux   
 Une plateforme d’automatisation des posts via Notion pour les réseaux sociaux       </text:p>
      <text:p text:style-name="Text_20_body">Iconosquare 
Gestion des réseaux sociaux   
 Une solution française de suivi de vos performances sur les réseaux sociaux   
1 tutoriel       </text:p>
      <text:p text:style-name="Text_20_body">Cosmic Data 
Gestion des réseaux sociaux   
 Publiez et planifiez vos publications sur les réseaux sociaux en quelques clics             </text:p>
      <text:p text:style-name="Text_20_body">On filtre, on vérifie, on rédige. 
Inscrivez-vous pour recevoir nos articles : S'inscrire à la newsletter           
 BDM  /  Articles  /  Social  /  TikTok déploie « À proximité », son fil de recommandations locales       
<text:a xlink:type="simple" xlink:href="https://www.blogdumoderateur.com/tiktok-deploie-a-proximite-fil-recommandations-locales/" text:style-name="Internet_20_link" text:visited-style-name="Visited_20_Internet_20_Link">https://www.blogdumoderateur.com/tiktok-deploie-a-proximite-fil-recommandations-loca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tiktok</dc:title>
  </office:meta>
</office:document-meta>
</file>