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2:stiglitz"/><text:bookmark-start text:name="__RefHeading___le_monde.frjoseph_stiglitz_prix_nobel_d_economie_2001donald_trump_tire_une_balle_dans_le_pied_de_l_economie_americaine_1"/><text:bookmark-start text:name="le_monde.frjoseph_stiglitz_prix_nobel_d_economie_2001donald_trump_tire_une_balle_dans_le_pied_de_l_economie_americaine"/>Le Monde.fr: Joseph Stiglitz, Prix Nobel d’économie 2001 : « Donald Trump tire une balle dans le pied de l’économie américaine »<text:bookmark-end text:name="__RefHeading___le_monde.frjoseph_stiglitz_prix_nobel_d_economie_2001donald_trump_tire_une_balle_dans_le_pied_de_l_economie_americaine_1"/><text:bookmark-end text:name="le_monde.frjoseph_stiglitz_prix_nobel_d_economie_2001donald_trump_tire_une_balle_dans_le_pied_de_l_economie_americaine"/></text:h>
      <text:p text:style-name="Text_20_body"> <text:a xlink:type="simple" xlink:href="https://www.lemonde.fr/idees/article/2025/12/27/joseph-stiglitz-prix-nobel-d-economie-2001-donald-trump-tire-une-balle-dans-le-pied-de-l-economie-americaine_6659531_3232.html" text:style-name="Internet_20_link" text:visited-style-name="Visited_20_Internet_20_Link">https://www.lemonde.fr/idees/article/2025/12/27/joseph-stiglitz-prix-nobel-d-economie-2001-donald-trump-tire-une-balle-dans-le-pied-de-l-economie-americaine_6659531_3232.html</text:a></text:p>
      <text:p text:style-name="Text_20_body"><text:a xlink:type="simple" xlink:href="https://www.lemonde.fr/idees/article/2025/12/27/joseph-stiglitz-prix-nobel-d-economie-2001-donald-trump-tire-une-balle-dans-le-pied-de-l-economie-americaine_6659531_3232.html?random=40391880" text:style-name="Internet_20_link" text:visited-style-name="Visited_20_Internet_20_Link">https://www.lemonde.fr/idees/article/2025/12/27/joseph-stiglitz-prix-nobel-d-economie-2001-donald-trump-tire-une-balle-dans-le-pied-de-l-economie-americaine_6659531_3232.html?random=40391880</text:a></text:p>
      <text:p text:style-name="Text_20_body">Navigation
Retour à la page d’accueil du Monde</text:p>
      <text:p text:style-name="Text_20_body">JM
OFFRIR LE MONDE
DÉBATS
DÉBATS
ÉTATS-UNIS
ÉTATS-UNIS
Joseph Stiglitz, Prix Nobel d’économie 2001 : « Donald Trump tire une balle dans le pied de l’économie américaine »
TRIBUNE
Joseph Stiglitz</text:p>
      <text:p text:style-name="Text_20_body">Professeur d’économie à l’université Columbia</text:p>
      <text:p text:style-name="Text_20_body">Les politiques autoritaires, anti-immigration et protectionnistes conduites par le président républicain fragilisent l’économie des Etats-Unis et ont déjà bouleversé l’ère de la mondialisation d’après-guerre, estime le professeur à l’université Columbia dans une tribune au « Monde ».</text:p>
      <text:p text:style-name="Text_20_body">Publié hier à 05h00   Temps deLecture 5 min.</text:p>
      <text:p text:style-name="Text_20_body">Il est presque devenu habituel de terminer chaque année en parlant de « polycrise » et en reconnaissant la difficulté d’anticiper un avenir qui semble lourd de risques de nouvelles guerres, de pandémies, de crises financières et de catastrophes climatiques. Pourtant, 2025 a ajouté un ingrédient particulièrement toxique à ce mélange : le retour à la Maison Blanche de Donald Trump, dont les politiques erratiques et illégales ont déjà bouleversé l’ère de la mondialisation d’après-guerre. Face à tant de chaos et d’incertitude, pouvons-nous affirmer avec certitude où vont les économies américaine et mondiale ?</text:p>
      <text:p text:style-name="Text_20_body">Une chose est sûre, c’est que l’économie américaine ne se porte pas aussi bien que Donald Trump voudrait nous le faire croire. La création d’emplois est pratiquement au point mort, ce qui n’est pas surprenant étant donné que le président a semé l’incertitude et affaibli l’économie à un degré sans précédent.</text:p>
      <text:p text:style-name="Text_20_body">Du côté de l’offre, sa politique la plus pernicieuse a été l’attaque frontale contre les travailleurs immigrés (et plus largement contre les travailleurs américains à la peau foncée). Les expulsions massives menées par l’administration – effectuées par des agents masqués de l’Immigration and Customs Enforcement (ICE) qui arrêtent les gens dans la rue – ont détruit la source la plus importante de main-d’œuvre supplémentaire à un moment où la main-d’œuvre nationale est en déclin. Cela concerne tout le monde, car non seulement les Américains dépendent des immigrants dans des secteurs allant de l’agriculture et de la construction à l’hôtellerie et aux soins, mais ces immigrants sont également une source de demande. Or, aujourd’hui, de nombreux Américains de couleur, même citoyens américains, ont peur de quitter leur domicile, de crainte d’être enlevés et brutalisés par l’ICE.</text:p>
      <text:p text:style-name="Text_20_body">Les effets négatifs des coupes budgétaires aveugles de Donald Trump se sont également répercutés sur l’ensemble de l’économie. Les contractions budgétaires ont des effets multiplicateurs, et dans le contexte actuel, les coûts ont été amplifiés par la nature erratique du processus. L’approche incompétente et brutale de l’administration a semé une incertitude encore plus profonde et incité les entreprises et les consommateurs à adopter un comportement prudent.</text:p>
      <text:p text:style-name="Text_20_body">Les droits de douane – qu’ils soient prélevés ou brandis comme une menace – et les autres politiques inconstantes doivent être reconnus pour ce qu’ils sont : un choc majeur sur l’offre économique. Ils ont inutilement ajouté de l’incertitude aux coûts de production et aux prix payés par les consommateurs lorsqu’ils font leurs achats, rendant impossible toute planification sérieuse pour les entreprises.</text:p>
      <text:p text:style-name="Text_20_body">Et ce ne sont là que des effets à court terme. Les perspectives à long terme de l’économie américaine semblent encore plus sombres, tout cela à cause de Donald Trump. Après tout, l’avantage comparatif des Etats-Unis a toujours reposé sur la technologie et l’enseignement supérieur sans entraves. En s’attaquant à la recherche et en essayant de priver les universités de fonds fédéraux à moins qu’elles ne se plient à ses exigences, le président tire une balle dans le pied de l’économie américaine.</text:p>
      <text:p text:style-name="Text_20_body">Le président des Etats-Unis, Donald Trump, avant un meeting à Rocky Mount (Caroline du Nord), le 19 décembre 2025. ALEX BRANDON/AP
Cibles d’extorsion
Comme l’ont souligné de nombreux lauréats du « prix Nobel d’économie », la « richesse des nations » réside dans les institutions, notamment dans l’Etat de droit. Donald Trump le remplace par un régime extorqueur de transactions (et d’autotransactions), dans lequel les faveurs du gouvernement (comme les licences d’exportation pour Nvidia ou les subventions pour Intel) sont accordées en échange de participations dans les bénéfices futurs de l’entreprise. Bien sûr, avec le temps, les cibles d’extorsion vont se réduire. De nombreux pays, ayant pris conscience du danger de dépendre des Etats-Unis, recherchent déjà de nouveaux accords commerciaux.</text:p>
      <text:p text:style-name="Text_20_body">Alors pourquoi le produit intérieur brut continue-t-il de croître (même si ce n’est pas aussi fortement que sous la présidence de Joe Biden), avec un marché boursier qui atteint de nouveaux sommets et une inflation qui reste inférieure aux niveaux annoncés par les détracteurs ? Plusieurs explications peuvent être avancées pour justifier cette apparente vigueur. En ce qui concerne le marché boursier, l’essor reste très limité, se concentrant sur une poignée de géants technologiques : Alphabet, Amazon, Apple, Meta, Microsoft, Nvidia et Tesla.</text:p>
      <text:p text:style-name="Text_20_body">Et pourtant, les valorisations de ces entreprises reflètent des attentes de profits monopolistiques à long terme qui pourraient ne jamais se concrétiser (cela est particulièrement vrai pour Tesla, en raison du soutien apporté par Elon Musk à Donald Trump, qui a aliéné beaucoup de consommateurs). Je fais partie des nombreux commentateurs qui considèrent les valorisations actuelles comme le produit d’une bulle, qui a soutenu non seulement le marché boursier, mais aussi l’ensemble de l’économie. Les dépenses d’investissement massives dans l’IA ont compensé la faiblesse du reste de l’économie. Comme toutes les bulles de ce type, celle-ci finira toutefois par éclater. Personne ne sait exactement quand, mais avec une économie qui repose en grande partie sur un seul secteur, l’effondrement sera inévitablement ressenti à grande échelle.</text:p>
      <text:p text:style-name="Text_20_body">Pire encore, si l’IA réussit, comme le prévoient ses défenseurs, cela pourrait être le signe avant-coureur d’autres problèmes graves, car cette technologie risquerait de remplacer de nombreux travailleurs et d’aggraver encore les inégalités. Si l’on ajoute à cela la réduction des effectifs de l’administration publique exigée par les pseudo-libertaires technologiques de la Silicon Valley, on ne peut que se demander ce qui soutiendra l’économie américaine dans les années à venir.</text:p>
      <text:p text:style-name="Text_20_body">Lire aussi | Article réservé à nos abonnés IA : derrière la peur d’une « jobs apocalypse », le débat monte concernant son impact sur l’emploi</text:p>
      <text:p text:style-name="Text_20_body">Quant à l’inflation, il existe une explication simple au fait qu’elle n’ait pas encore augmenté de manière significative. Tout d’abord, les droits de douane imposés par le président ne sont généralement pas aussi élevés qu’il l’avait initialement annoncé (même si les droits punitifs de 50 % imposés à l’Inde, un pays que les Etats-Unis considéraient comme un allié avant le retour de Donald Trump, sont d’une brutalité choquante). De plus, leurs effets se font souvent sentir avec un long décalage. De nombreuses entreprises ont évité d’augmenter leurs prix jusqu’à ce qu’elles voient ce que leurs concurrents allaient faire, et certaines ne les augmenteront pas tant que les stocks de marchandises achetées avant l’instauration des droits de douane ne seront pas épuisés. Si les droits de douane dont Donald Trump menace la Chine étaient effectivement imposés, cela serait une autre histoire. Dans ce cas, l’effondrement des chaînes d’approvisionnement pourrait entraîner des hausses de prix supérieures aux droits de douane eux-mêmes.</text:p>
      <text:p text:style-name="Text_20_body">Caprices d’un roi fou
Cela m’amène à la question cruciale : quel pays accepterait volontairement de se soumettre aux caprices d’un roi fou ? Ce n’est pas comme si les Etats-Unis avaient la mainmise sur l’approvisionnement en minéraux essentiels ou en terres rares, sans lesquels l’ère industrielle moderne s’effondrerait. Ce n’est pas comme s’il n’y avait pas d’autres marchés ailleurs. La loi de l’offre et de la demande fonctionne tout aussi bien sans les Etats-Unis qu’avec eux.</text:p>
      <text:p text:style-name="Text_20_body">Comme nous l’ont enseigné Adam Smith (1723-1790) et David Ricardo (1772-1823), la croissance économique repose sur l’exploitation des avantages comparatifs et des économies d’échelle. Comme Donald Trump (et le président russe, Vladimir Poutine) nous l’ont toutefois appris, s’appuyer sur des partenaires commerciaux peu fiables peut être extrêmement désavantageux. De plus, les Etats-Unis ne sont plus aussi importants qu’auparavant. Ils représentent désormais moins de 10 % des exportations mondiales. Si les bénéfices de certaines entreprises souffriront dans une économie mondiale post-américaine, d’autres en tireront profit. Si certains travailleurs devront trouver un autre emploi, d’autres verront leurs compétences de nouveau recherchées.</text:p>
      <text:p text:style-name="Text_20_body">Certes, à court terme, cela ne sera pas facile. Dans la nouvelle économie mondiale qui émergera à plus long terme, les Etats-Unis auront cependant perdu leur hégémonie. C’est vers cela que nous nous dirigeons alors que nous entamons notre deuxième année à la merci des caprices d’un président déséquilibré. La transition a déjà commencé, et même si la croissance mondiale en souffrira, la douleur sera peut-être moins forte que beaucoup ne le craignent. En Europe, par exemple, les investissements dans le réarmement – autre conséquence des politiques autodestructrices de Donald Trump – donneront un coup de fouet à l’économie.</text:p>
      <text:p text:style-name="Text_20_body">Le moment décisif viendra peut-être avec les élections de mi-mandat américaines de novembre 2026. Des élections qui ne seraient pas aussi libres et équitables que ce que l’on attendrait d’une véritable démocratie (comme beaucoup le craignent) marqueraient un tournant sombre. Mais si le mécontentement croissant à l’égard de la gestion économique de Donald Trump et la dérive autoritaire du pays conduisent les démocrates à reconquérir au moins une chambre du Congrès, cela marquera un tournant dans l’autre sens. Dans tous les cas, les Etats-Unis et le monde entier devront encore faire face à au moins deux années d’incompétence économique et d’incertitude.</text:p>
      <text:p text:style-name="Text_20_body">Joseph Stiglitz, Prix Nobel d’économie en 2001, est professeur à l’université Columbia, à New York, et auteur des « Routes de la liberté » (Les Liens qui libèrent, 352 pages, 24,90 euros). Copyright : Project Syndicate, 2025</text:p>
      <text:p text:style-name="Text_20_body">Joseph Stiglitz (Professeur d’économie à l’université Columbia)</text:p>
      <text:p text:style-name="Text_20_body">Voir les commentaires
Nos lecteurs ont lu ensuite</text:p>
      <text:p text:style-name="Text_20_body">Deux skieurs sont morts dans des avalanches sur les stations de La Plagne et de Valloire, en Savoie</text:p>
      <text:p text:style-name="Text_20_body">Article réservé à nos abonnés En Isère, le grand flou pour les salariés de la « vallée des puces »</text:p>
      <text:p text:style-name="Text_20_body">Article réservé à nos abonnés Plumes, l’homme qui chantait à l’oreille des animaux : « On s’est regardés dans les yeux pendant une demi-heure. Un truc s’est passé. Fort »</text:p>
      <text:p text:style-name="Text_20_body">Article réservé à nos abonnés Marlène Laruelle, politiste : « Trump et Poutine ont un ennemi commun, l’Europe libérale, mais deux projets stratégiques divergents »</text:p>
      <text:p text:style-name="Text_20_body">Article réservé à nos abonnés « La sécurité, la prospérité et la démocratie européennes ne peuvent plus dépendre de la volonté changeante des Etats-Unis »</text:p>
      <text:p text:style-name="Text_20_body">Face à la vague hivernale, la Mairie de Paris réclame le déclenchement du plan Grand Froid, l’Etat répond être « largement » mobilisé</text:p>
      <text:p text:style-name="Text_20_body">Article réservé à nos abonnés « N’oublie pas que tu m’as sauvé la vie » : lettre à l’inconnu qui m’a donné sa moelle osseuse</text:p>
      <text:p text:style-name="Text_20_body">Article réservé à nos abonnés Réveillon du Nouvel An, six recettes de fête sans prise de tête</text:p>
      <text:p text:style-name="Text_20_body">Article réservé à nos abonnés « Lequel de nous deux portera l’autre ? » : Violaine Lison suit les objets de Léonce, revenus sans lui de l’enfer</text:p>
      <text:p text:style-name="Text_20_body">La Thaïlande et le Cambodge s’accordent sur un cessez-le-feu immédiat à la frontière</text:p>
      <text:p text:style-name="Text_20_body">Pluie-inondation : la vigilance orange maintenue dans les Pyrénées-Orientales</text:p>
      <text:p text:style-name="Text_20_body">Article réservé à nos abonnés Les films préférés du « Monde » en 2025</text:p>
      <text:p text:style-name="Text_20_body">A Bordeaux, un jeune homme tué par balle, au moins deux suspects arrêtés</text:p>
      <text:p text:style-name="Text_20_body">Article réservé à nos abonnés La Dolce Via, une voie pour admirer les gorges verdoyantes de la vallée de l’Eyrieux</text:p>
      <text:p text:style-name="Text_20_body">Le Parlement argentin adopte le budget de Javier Milei, une première sous son mandat</text:p>
      <text:p text:style-name="Text_20_body">Article réservé à nos abonnés Comment l’IA dévore la planète
Jeux
Découvrir
Mots croisés mini</text:p>
      <text:p text:style-name="Text_20_body">Profitez tout l’été de grilles 5×5 inédites et ludiques, niveau débutant</text:p>
      <text:p text:style-name="Text_20_body">Mots croisés</text:p>
      <text:p text:style-name="Text_20_body">Chaque jour une nouvelle grille de Philippe Dupuis</text:p>
      <text:p text:style-name="Text_20_body">Mots trouvés</text:p>
      <text:p text:style-name="Text_20_body">10 minutes pour trouver un maximum de mots</text:p>
      <text:p text:style-name="Text_20_body">Voir plus
SERVICES LE MONDE
GUIDES D'ACHAT LE MONDE
LE MONDE À L'INTERNATIONAL
SERVICES PARTENAIRES
SITES DU GROUPE
NEWSLETTERS DU MONDE</text:p>
      <text:p text:style-name="Text_20_body">Recevoir les newsletters du Monde
APPLICATIONS MOBILES</text:p>
      <text:p text:style-name="Text_20_body">Sur iPhone
Sur Android
ABONNEMENT</text:p>
      <text:p text:style-name="Text_20_body">Archives du Monde 
S’abonner / Se désabonner 
Se connecter 
Consulter le Journal du jour Évenements abonnés Jeux-concours abonnés Contacter Le Monde
INFORMATIONS LÉGALES LE MONDE
Mentions légales
Charte du Groupe
Politique de confidentialité
Gestion des cookies
Conditions générales
Aide (FAQ)
Votre avis sur le site
SUIVEZ LE MONDE</text:p>
      <text:p text:style-name="Text_20_body">Facebook
Youtube
Instagram
Snapchat
TikTok
Fils R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stiglitz</dc:title>
  </office:meta>
</office:document-meta>
</file>