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12:shein-paradis-fiscaux"/>Economie • Conso</text:p>
      <text:h text:style-name="Heading_20_1" text:outline-level="1"><text:bookmark-start text:name="__RefHeading___paradis_fiscaux_fondateur_invisible_structure_eclatee_shein_un_empire_insaisissable_1"/><text:bookmark-start text:name="paradis_fiscaux_fondateur_invisible_structure_eclatee_shein_un_empire_insaisissable"/>Paradis fiscaux, fondateur invisible, structure éclatée… Shein, un empire insaisissable<text:bookmark-end text:name="__RefHeading___paradis_fiscaux_fondateur_invisible_structure_eclatee_shein_un_empire_insaisissable_1"/><text:bookmark-end text:name="paradis_fiscaux_fondateur_invisible_structure_eclatee_shein_un_empire_insaisissable"/></text:h>
      <text:p text:style-name="Text_20_body">Enquête  Le titan de l’ultra-fast-fashion, présent dans 160 pays, se présente comme un simple intermédiaire entre fabricants et clients. En partenariat avec « Complément d’enquête » (France 2), « le Nouvel Obs » a enquêté sur cette structure opaque qui a généré un chiffre d’affaires de 37 milliards de dollars en 2024, et dont on ne connaît même pas vraiment le dirigeant.</text:p>
      <text:p text:style-name="Text_20_body">Par  Morgane Bertrand et Caroline Michel-Aguirre</text:p>
      <text:p text:style-name="Text_20_body">Publié le 11 décembre 2025 à 9h30</text:p>
      <text:p text:style-name="Text_20_body">Lecture : 4 min.
Abonné
<text:a xlink:type="simple" xlink:href="https://www.nouvelobs.com/economie/20251211.OBS110561/paradis-fiscaux-fondateur-invisible-structure-eclatee-shein-un-empire-insaisissable.html#xtor=AD-192-%5B20251211.OBS110561%5D-%5Bparadis_fiscaux_fondateur_invisible_structure_eclatee_shein_un_empire_insaisissable%5D" text:style-name="Internet_20_link" text:visited-style-name="Visited_20_Internet_20_Link">https://www.nouvelobs.com/economie/20251211.OBS110561/paradis-fiscaux-fondateur-invisible-structure-eclatee-shein-un-empire-insaisissable.html#xtor=AD-192-%5B20251211.OBS110561%5D-%5Bparadis_fiscaux_fondateur_invisible_structure_eclatee_shein_un_empire_insaisissable%5D</text:a></text:p>
      <text:p text:style-name="Text_20_body">Dans le désert d’Atacama, au Chili, en 2021 : une décharge sauvage de vêtements. MARTIN BERNETTI/AFP</text:p>
      <text:p text:style-name="Text_20_body">Pour aller plus loin</text:p>
      <text:p text:style-name="Text_20_body">Edition de la semaine  Shein, une affaire d’Etat</text:p>
      <text:p text:style-name="Text_20_body">Dans le nord du Chili, le désert d’Atacama déploie ses paysages irréels aux couleurs de terre brûlée. A quelques kilomètres du port international d’Iquique, des fumerolles toxiques flottent au-dessus d’une décharge sauvage de vêtements. Certains sont encore enfermés dans leur emballage en plastique Shein, étiquetés, jamais essayés. Des camions remontent le sentier chaotique, les jeunes chauffeurs ont reçu 20 euros pour décharger les ballots, verser l’essence, allumer une cigarette et repartir. Ce manège, révélé l’an dernier par le journal suédois « Aftonbladet », est évidemment illégal. Mais les autorités de Santiago ferment les yeux. Et Shein assure ne rien savoir de ce trafic.</text:p>
      <text:p text:style-name="Text_20_body">Publicité</text:p>
      <text:p text:style-name="Text_20_body">L’une des particularités du géant de l’ultra-fast-fashion, qui opère dans 160 pays, est son opacité par rapport à son grand rival, l’espagnol Inditex, qui lui est coté en Bourse. « Shein est expert pour diluer sa responsabilité », confie un ancien cadre sous couvert d’anonymat. L’entreprise ne détie…</text:p>
      <text:p text:style-name="Text_20_body">Article réservé aux abonnés.</text:p>
      <text:p text:style-name="Text_20_body">Se connecter
Le cadeau qui éclairera votre année</text:p>
      <text:p text:style-name="Text_20_body">Tous nos contenus exclusifs en accès illimité</text:p>
      <text:p text:style-name="Text_20_body">sans engagement, résiliable à tout moment</text:p>
      <text:p text:style-name="Text_20_body">PUBLICITÉ
harpersbazaar.fr
“C'était si gênant” : le rendez-vous amoureux cauchemardesque de Sydney Sweeney
PUBLICITÉ
LEXUS FRANCE
LEXUS LBX</text:p>
      <text:p text:style-name="Text_20_body">PUBLICITÉ
Securitytipsonline.com
Les utilisateurs Samsung ne savaient pas qu’ils pouvaient faire ça
PUBLICITÉ
Femme Actuelle
“J’avais envie de me la taper” : cet homme qui a passé 4h près du corps de Lola avoue ses pensées
PUBLICITÉ
Primes Chauffage
L'État paye intégralement votre pompe à chaleur nouvelle génération
PUBLICITÉ
SFR Business
Fin du cuivre : quelles conséquences ?
PUBLICITÉ
Honda
Le ZR-V : un SUV à vivre, même avant de le conduire</text:p>
      <text:p text:style-name="Text_20_body">Dans la rubrique Conso</text:p>
      <text:p text:style-name="Text_20_body">Tribune  Black Friday : « Nous sommes devenus des alcooliques de la mode »</text:p>
      <text:p text:style-name="Text_20_body">« Notre vigilance ne faiblira pas » : après Shein, le gouvernement signale six nouvelles plateformes à la justice</text:p>
      <text:p text:style-name="Text_20_body">Récap  Shein au BHV : Dior, Guerlain et Sandro quittent le grand magasin, les ouvertures de boutiques en région reportées</text:p>
      <text:p text:style-name="Text_20_body">Shein : une vaste opération de contrôle de colis effectué à l’aéroport Roissy-Charles de Gaulle</text:p>
      <text:p text:style-name="Text_20_body">Reportage  A l’ouverture de Shein au BHV : « La qualité n’est vraiment pas dingue, mais je n’ai pas le choix »</text:p>
      <text:p text:style-name="Text_20_body">Abonné</text:p>
      <text:p text:style-name="Text_20_body">Interview  « L’installation de Shein au BHV est une réplique à la moralisation de la consommation »</text:p>
      <text:p text:style-name="Text_20_body">Abonné</text:p>
      <text:p text:style-name="Text_20_body">Publicité</text:p>
      <text:p text:style-name="Text_20_body">Dans la rubrique Economie</text:p>
      <text:p text:style-name="Text_20_body">Chronique  Allemagne, année zéro de la désindustrialisation</text:p>
      <text:p text:style-name="Text_20_body">Abonné</text:p>
      <text:p text:style-name="Text_20_body">Enquête  Shein : révélations sur le lobbying secret du géant de l’ultra-fast-fashion</text:p>
      <text:p text:style-name="Text_20_body">Abonné</text:p>
      <text:p text:style-name="Text_20_body">Portrait  10 choses à savoir sur Clara Chappaz, nommée ambassadrice du numérique et de l’IA</text:p>
      <text:p text:style-name="Text_20_body">Abonné</text:p>
      <text:p text:style-name="Text_20_body">Entretien  Lucas Chancel, économiste : « Les inégalités sont un choix politique »</text:p>
      <text:p text:style-name="Text_20_body">Abonné</text:p>
      <text:p text:style-name="Text_20_body">Analyse  Réseaux sociaux, porno… Pourquoi l’interdiction aux ados ne fonctionne pas vraiment</text:p>
      <text:p text:style-name="Text_20_body">Abonné</text:p>
      <text:p text:style-name="Text_20_body">L’assurance-vie, un plan B pour le livret A</text:p>
      <text:p text:style-name="Text_20_body">Abonné</text:p>
      <text:p text:style-name="Text_20_body">Sujets associés à l'article</text:p>
      <text:p text:style-name="Text_20_body">Entreprises
Nos enquêtes
Cours de langue</text:p>
      <text:p text:style-name="Text_20_body">Service partenaire
Test gratuit
Cours d'allemand
Cours d’italien
Toutes nos langues
Les univers</text:p>
      <text:p text:style-name="Text_20_body">EcoloObs
BibliObs
Rue89
TéléObs
Tendances
Culture
L’horoscope
Lab'O
Nouvelle ère
Dans l’actu</text:p>
      <text:p text:style-name="Text_20_body">Budget
Syrie
Guerre en Ukraine
Les services</text:p>
      <text:p text:style-name="Text_20_body">Le magazine numérique
S’abonner / se désabonner
Le Club Abonnés
Newsletters
Les mots croisés
La boutique
Les archives
Le plan du site
Bilan retraite
L’appli :
iOS | Android
Les sites du groupe</text:p>
      <text:p text:style-name="Text_20_body">Le Monde
Télérama
Courrier international
Le HuffPost
La Vie
Le Monde diplomatique
Accès rapide</text:p>
      <text:p text:style-name="Text_20_body">Programme TV gratuit et complet
La conjugaison
Fonds pour l’indépendance de la presse
Liens utiles</text:p>
      <text:p text:style-name="Text_20_body">Mentions légales
CGV
Copyright
Publicité
Politique de confidentialité
Gestion des cookies
Aide / Contact
© Le Nouvel Obs - 2024
Les marques ou contenus du site nouvelobs.com sont soumis à la protection de la propriété intellectuelle.
Lien copié dans le presse-papier.</text:p>
      <text:p text:style-name="Text_20_body">Un cadeau qui éclairera votre année
Tous nos contenus exclusifs en accès illimité !</text:p>
      <text:p text:style-name="Text_20_body">Leapmotor
Nouveau C10 REEV à partir de 390€/mois* Sans apport
PUBLICITÉ
Kia France
Découvrez la gamme Ceed, design sportif et connectivité.
PUBLI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shein-paradis-fiscaux</dc:title>
  </office:meta>
</office:document-meta>
</file>