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2:sanctions-thierry-breton-le-monde"/><text:bookmark-start text:name="__RefHeading___le_monde.frregulation_du_numeriqueun_nouvel_avertissement_pour_les_europeens_1"/><text:bookmark-start text:name="le_monde.frregulation_du_numeriqueun_nouvel_avertissement_pour_les_europeens"/>Le Monde.fr: Régulation du numérique : un nouvel avertissement pour les Européens<text:bookmark-end text:name="__RefHeading___le_monde.frregulation_du_numeriqueun_nouvel_avertissement_pour_les_europeens_1"/><text:bookmark-end text:name="le_monde.frregulation_du_numeriqueun_nouvel_avertissement_pour_les_europeens"/></text:h>
      <text:p text:style-name="Text_20_body"> <text:a xlink:type="simple" xlink:href="https://www.lemonde.fr/idees/article/2025/12/27/regulation-du-numerique-un-nouvel-avertissement-pour-les-europeens_6659559_3232.html" text:style-name="Internet_20_link" text:visited-style-name="Visited_20_Internet_20_Link">https://www.lemonde.fr/idees/article/2025/12/27/regulation-du-numerique-un-nouvel-avertissement-pour-les-europeens_6659559_3232.html</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 </text:p>
      <text:p text:style-name="Text_20_body"><text:a xlink:type="simple" xlink:href="https://www.lemonde.fr/idees/article/2025/12/27/regulation-du-numerique-un-nouvel-avertissement-pour-les-europeens_6659559_3232.html" text:style-name="Internet_20_link" text:visited-style-name="Visited_20_Internet_20_Link">https://www.lemonde.fr/idees/article/2025/12/27/regulation-du-numerique-un-nouvel-avertissement-pour-les-europeens_6659559_3232.html</text:a></text:p>
      <text:p text:style-name="Text_20_body">Navigation
Retour à la page d’accueil du Monde</text:p>
      <text:p text:style-name="Text_20_body">JM
OFFRIR LE MONDE
DÉBATS
DÉBATS
UNION EUROPÉENNE
UNION EUROPÉENNE
Régulation du numérique : un nouvel avertissement pour les Européens
ÉDITORIAL
Le Monde</text:p>
      <text:p text:style-name="Text_20_body">L’ancien commissaire européen Thierry Breton ainsi que quatre personnalités de la société civile, engagés dans des efforts de contrôle des contenus en ligne, seront privés de visa pour les Etats-Unis. Ces sanctions doivent accélérer un début de prise de conscience et raviver un indispensable réflexe d’unité.</text:p>
      <text:p text:style-name="Text_20_body">Publié hier à 11h00   Temps deLecture 2 min. 
Read in English</text:p>
      <text:p text:style-name="Text_20_body">Lire dans l’application</text:p>
      <text:p text:style-name="Text_20_body">Il faut prendre les sanctions américaines annoncées mardi 23 décembre pour ce qu’elles sont : l’amorce d’une nouvelle offensive contre l’Union européenne. Ces sanctions, qui consistent en des interdictions de visa, ciblent l’ancien commissaire européen Thierry Breton et quatre personnalités de la société civile engagées dans les efforts de régulation des plateformes numériques américaines. L’erreur serait de les considérer comme purement symboliques.</text:p>
      <text:p text:style-name="Text_20_body">Thierry Breton, qui fut commissaire européen chargé du marché intérieur de 2019 à 2024, a raison de dénoncer un « vent de maccarthysme ». Le secrétaire d’Etat américain, Marco Rubio, a en effet justifié ces sanctions en dénonçant d’imaginaires « idéologues européens ». En l’occurrence, c’est plutôt l’Etat fédéral américain, instrumentalisé par les mastodontes du numérique, qui se montre prompt à exporter au-delà des frontières des Etats-Unis les batailles culturelles qui l’obsèdent.</text:p>
      <text:p text:style-name="Text_20_body">Les accusations de « censure extraterritoriale » ne doivent tromper personne. Ce que ces hyperpuissances du numérique veulent abattre, pour pouvoir profiter du riche marché européen, c’est bien un souci légitime de régulation. Et les directives Digital Services Act (DSA) et Digital Markets Act (DMA) qui y répondent sont avant tout l’expression de la souveraineté européenne.</text:p>
      <text:p text:style-name="Text_20_body">Lire aussi | Article réservé à nos abonnés Thierry Breton sanctionné pour son implication dans la régulation du numérique ; le contentieux entre les Etats-Unis et l’UE redouble d’intensité</text:p>
      <text:p text:style-name="Text_20_body">Le « complexe industriel mondial de la censure » fantasmé par le département d’Etat des Etats-Unis n’est rien d’autre que le produit d’un processus démocratique impliquant les Etats et les institutions européennes. Ces initiatives ont été validées à d’écrasantes majorités par le Parlement européen : par 539 voix contre 54 pour le DSA, et par 588 voix contre seulement 11 pour le DMA. L’extrême droite européenne, régulièrement encensée par la nouvelle administration, n’a même pas fait bloc, alors, pour les repousser (les élus du Rassemblement national s’étaient ainsi contentés de s’abstenir).</text:p>
      <text:p text:style-name="Text_20_body">Indispensable réflexe d’unité
Si les Etats-Unis plaçaient encore les vertus démocratiques au-dessus des intérêts de groupes privés, si puissants soient-ils, ils verraient dans le large soutien apporté à ces deux directives l’expression d’une volonté populaire. Cette dernière considère que les discours haineux et la désinformation en ligne doivent et peuvent être combattus. Thierry Breton avait résumé la philosophie du DSA d’une formule : « Ce qui est interdit dans le monde réel l’est aussi dans le monde virtuel », et elle est plus que jamais d’actualité.</text:p>
      <text:p text:style-name="Text_20_body">Thierry Breton au siège de l’UE à Bruxelles, le 5 mars 2024. JOHN THYS/AFP
Face à Donald Trump, les Européens se sont jusqu’à présent convaincus que plier était la moins mauvaise des postures. Ce fut le cas à propos de ses taxes douanières, dont la légalité reste à examiner par la justice américaine. La présidente de la Commission européenne, Ursula von der Leyen, avait assuré que les concessions faites le 27 juillet seraient un gage de « stabilité ». La voilà sèchement démentie.</text:p>
      <text:p text:style-name="Text_20_body">Survenant après la présentation d’une « stratégie de sécurité nationale » qui prêche pour le démantèlement de l’Union européenne, après la nomination d’un envoyé spécial américain pour le Groenland, territoire autonome qui fait partie du Danemark et dont Washington veut purement et simplement s’emparer, les sanctions américaines doivent accélérer un début de prise de conscience et raviver un indispensable réflexe d’unité. Car le chacun pour soi au nom d’une souveraineté croupion ne peut conduire qu’à une Europe à la découpe à la seule satisfaction de grands prédateurs.</text:p>
      <text:p text:style-name="Text_20_body">Le Monde</text:p>
      <text:p text:style-name="Text_20_body">Voir les commentaires
Nos lecteurs ont lu ensuite</text:p>
      <text:p text:style-name="Text_20_body">Article réservé à nos abonnés Au Liban, le gouvernement adopte un projet de loi pour sortir le pays de l’impasse financière</text:p>
      <text:p text:style-name="Text_20_body">La Thaïlande et le Cambodge s’accordent sur un cessez-le-feu immédiat à la frontière</text:p>
      <text:p text:style-name="Text_20_body">Budget 2026 : la loi spéciale pour permettre de financer provisoirement l’Etat promulguée au « Journal officiel »</text:p>
      <text:p text:style-name="Text_20_body">Article réservé à nos abonnés Jean-Christophe Maillot, chorégraphe : « Les danseurs dédient leur vie à leur art et ont parfois tout sacrifié pour lui. Le temple devient donc le studio de répétition »</text:p>
      <text:p text:style-name="Text_20_body">Article réservé à nos abonnés La Dolce Via, une voie pour admirer les gorges verdoyantes de la vallée de l’Eyrieux</text:p>
      <text:p text:style-name="Text_20_body">Perry Bamonte, guitariste et claviériste de The Cure, est mort</text:p>
      <text:p text:style-name="Text_20_body">Article réservé à nos abonnés « La sécurité, la prospérité et la démocratie européennes ne peuvent plus dépendre de la volonté changeante des Etats-Unis »</text:p>
      <text:p text:style-name="Text_20_body">Article réservé à nos abonnés De 1944 à 1984, le quotidien des Noirs américains capturé par des photographes de quartier et exposé désormais à New York</text:p>
      <text:p text:style-name="Text_20_body">Article réservé à nos abonnés Logement : les biens sans maître, ce « fléau des petits bourgs »</text:p>
      <text:p text:style-name="Text_20_body">Article réservé à nos abonnés La mort de Francis Marmande, ancien journaliste du « Monde », chroniqueur du jazz et de la tauromachie</text:p>
      <text:p text:style-name="Text_20_body">Deux Français tués dans le crash de l’avion qui transportait le chef d’état-major libyen en Turquie</text:p>
      <text:p text:style-name="Text_20_body">Guerre en Ukraine : les Européens assurent Volodymyr Zelensky de leur soutien, à la veille de sa rencontre avec Donald Trump. Retrouvez les informations du 21 au 27 décembre.</text:p>
      <text:p text:style-name="Text_20_body">Article réservé à nos abonnés Mais où sont passés les enfants new-yorkais ?</text:p>
      <text:p text:style-name="Text_20_body">Article réservé à nos abonnés « Je suis fier d’être protestant, je pense que Dieu se fout de savoir si je suis baptisé ou pas » : la conversion au protestantisme d’Yves</text:p>
      <text:p text:style-name="Text_20_body">A Paris, trois femmes légèrement blessées à l’arme blanche dans le métro, l’agresseur en situation d’OQTF a été interpellé</text:p>
      <text:p text:style-name="Text_20_body">Jésus serait né en moins 7 avant lui-même, ou pourquoi nous devrions fêter l’année 2032
Jeux
Découvrir
Mots croisés mini</text:p>
      <text:p text:style-name="Text_20_body">Profitez tout l’été de grilles 5×5 inédites et ludiques, niveau débutant</text:p>
      <text:p text:style-name="Text_20_body">Mots croisés</text:p>
      <text:p text:style-name="Text_20_body">Chaque jour une nouvelle grille de Philippe Dupuis</text:p>
      <text:p text:style-name="Text_20_body">Mots trouvés</text:p>
      <text:p text:style-name="Text_20_body">10 minutes pour trouver un maximum de mots</text:p>
      <text:p text:style-name="Text_20_body">Voir plus
SERVICES LE MONDE
GUIDES D'ACHAT LE MONDE
LE MONDE À L'INTERNATIONAL
SERVICES PARTENAIRES
SITES DU GROUP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Votre avis sur le site
SUIVEZ LE MOND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sanctions-thierry-breton-le-monde</dc:title>
  </office:meta>
</office:document-meta>
</file>